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0.35mm"/>
    </style:style>
    <style:style style:name="co2" style:family="table-column">
      <style:table-column-properties fo:break-before="auto" style:column-width="48.38mm"/>
    </style:style>
    <style:style style:name="co3" style:family="table-column">
      <style:table-column-properties fo:break-before="auto" style:column-width="29.37mm"/>
    </style:style>
    <style:style style:name="co4" style:family="table-column">
      <style:table-column-properties fo:break-before="auto" style:column-width="9.23mm"/>
    </style:style>
    <style:style style:name="co5" style:family="table-column">
      <style:table-column-properties fo:break-before="auto" style:column-width="11.18mm"/>
    </style:style>
    <style:style style:name="co6" style:family="table-column">
      <style:table-column-properties fo:break-before="auto" style:column-width="13.14mm"/>
    </style:style>
    <style:style style:name="co7" style:family="table-column">
      <style:table-column-properties fo:break-before="auto" style:column-width="21.66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0.7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313739" style:direction="ltr" fo:padding="0.71mm" fo:border-right="1.76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1.76pt solid #313739" style:diagonal-bl-tr="none" style:diagonal-tl-br="none" fo:border-left="1.76pt solid #313739" fo:padding="0.71mm" fo:border-right="none" style:rotation-align="none" fo:border-top="none"/>
    </style:style>
    <style:style style:name="ce3" style:family="table-cell" style:parent-style-name="Default">
      <style:table-cell-properties fo:border-bottom="1.76pt solid #313739" style:diagonal-bl-tr="none" style:diagonal-tl-br="none" fo:border-left="1.76pt solid #313739" fo:padding="0.71mm" fo:border-right="none" style:rotation-align="none" fo:border-top="1.76pt solid #313739"/>
    </style:style>
    <style:style style:name="ce4" style:family="table-cell" style:parent-style-name="Default">
      <style:table-cell-properties fo:border-bottom="none" style:diagonal-bl-tr="none" style:diagonal-tl-br="none" fo:border-left="1.76pt solid #313739" fo:padding="0.71mm" fo:border-right="none" style:rotation-align="none" fo:border-top="1.76pt solid #313739"/>
    </style:style>
    <style:style style:name="ce5" style:family="table-cell" style:parent-style-name="Default">
      <style:table-cell-properties fo:border-bottom="none" style:diagonal-bl-tr="none" style:diagonal-tl-br="none" fo:border-left="1.76pt solid #313739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1.76pt solid #313739" fo:padding="0.71mm" fo:border-right="none" style:rotation-align="none" fo:border-top="none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1.76pt solid #313739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1.76pt solid #313739" fo:padding="0.71mm" fo:border-right="1.76pt solid #313739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fo:border-left="1.76pt solid #313739" fo:padding="0.71mm" fo:border-right="1.76pt solid #313739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1.76pt solid #313739" fo:padding="0.71mm" fo:border-right="1.76pt solid #313739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313739" style:diagonal-bl-tr="none" style:diagonal-tl-br="none" fo:border-left="1.76pt solid #313739" fo:padding="0.71mm" fo:border-right="1.76pt solid #313739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313739" style:diagonal-bl-tr="none" style:diagonal-tl-br="none" fo:border-left="1.76pt solid #313739" fo:padding="0.71mm" fo:border-right="1.76pt solid #313739" style:rotation-align="none" fo:border-top="none"/>
    </style:style>
    <style:style style:name="ce15" style:family="table-cell" style:parent-style-name="Default">
      <style:table-cell-properties style:diagonal-bl-tr="none" style:diagonal-tl-br="none" fo:border="1.76pt solid #313739" fo:padding="0.71mm" style:rotation-align="none"/>
    </style:style>
    <style:style style:name="ce16" style:family="table-cell" style:parent-style-name="Default">
      <style:table-cell-properties fo:border-bottom="none" style:diagonal-bl-tr="none" style:diagonal-tl-br="none" fo:border-left="1.76pt solid #313739" fo:padding="0.71mm" fo:border-right="1.76pt solid #313739" style:rotation-align="none" fo:border-top="1.76pt solid #313739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1.76pt solid #313739" fo:padding="0.71mm" fo:border-right="1.76pt solid #313739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ackground-color="transparent" fo:border-left="1.76pt solid #313739" fo:padding="0.71mm" fo:border-right="1.76pt solid #313739" style:rotation-align="none" fo:border-top="none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ce21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1.76pt solid #313739" fo:padding="0.71mm" fo:border-right="none" style:rotation-align="none" fo:border-top="none"/>
    </style:style>
    <style:style style:name="ce2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313739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1.76pt solid #313739" fo:padding="0.71mm" fo:border-right="1.76pt solid #313739" style:rotation-align="none" fo:border-top="1.76pt solid #313739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1.76pt solid #313739" fo:padding="0.71mm" fo:border-right="1.76pt solid #313739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ackground-color="transparent" fo:border-left="1.76pt solid #313739" fo:padding="0.71mm" fo:border-right="1.76pt solid #313739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1.76pt solid #313739" style:diagonal-bl-tr="none" style:diagonal-tl-br="none" fo:background-color="transparent" fo:border-left="1.76pt solid #313739" fo:padding="0.71mm" fo:border-right="1.76pt solid #313739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1.76pt solid #313739" style:direction="ltr" fo:padding="0.71mm" fo:border-right="1.76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1.76pt solid #313739" style:diagonal-bl-tr="none" style:diagonal-tl-br="none" style:text-align-source="value-type" style:repeat-content="false" fo:wrap-option="wrap" fo:border-left="1.76pt solid #313739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1.76pt solid #313739" fo:padding="0.71mm" fo:border-right="none" style:rotation-align="none" fo:border-top="1.76pt solid #313739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1.76pt solid #313739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ackground-color="transparent" fo:border-left="1.76pt solid #313739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74pt solid #313739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0.74pt solid #313739" style:rotation-align="none" fo:border-top="none"/>
    </style:style>
    <style:style style:name="ce38" style:family="table-cell" style:parent-style-name="Default">
      <style:table-cell-properties fo:border-bottom="1.76pt solid #313739" style:diagonal-bl-tr="none" style:diagonal-tl-br="none" fo:border-left="none" fo:padding="0.71mm" fo:border-right="0.74pt solid #313739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1.76pt solid #313739" style:diagonal-bl-tr="none" style:diagonal-tl-br="none" style:text-align-source="value-type" style:repeat-content="false" fo:wrap-option="wrap" fo:border-left="0.74pt solid #313739" style:direction="ltr" fo:padding="0.71mm" fo:border-right="0.74pt solid #313739" style:rotation-angle="0" style:rotation-align="none" style:shrink-to-fit="false" fo:border-top="0.74pt solid #313739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ackground-color="transparent" fo:border-left="0.74pt solid #313739" fo:padding="0.71mm" fo:border-right="0.74pt solid #313739" style:rotation-align="none" fo:border-top="1.76pt solid #313739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ackground-color="transparent" fo:border-left="0.74pt solid #313739" fo:padding="0.71mm" fo:border-right="0.74pt solid #313739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313739" style:diagonal-bl-tr="none" style:diagonal-tl-br="none" fo:background-color="transparent" fo:border-left="0.74pt solid #313739" fo:padding="0.71mm" fo:border-right="0.74pt solid #313739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1.76pt solid #313739" style:diagonal-bl-tr="none" style:diagonal-tl-br="none" style:text-align-source="value-type" style:repeat-content="false" fo:wrap-option="wrap" fo:border-left="none" style:direction="ltr" fo:padding="0.71mm" fo:border-right="1.76pt solid #313739" style:rotation-angle="0" style:rotation-align="none" style:shrink-to-fit="false" fo:border-top="0.74pt solid #313739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313739" style:rotation-align="none" fo:border-top="1.76pt solid #313739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71mm" fo:border-right="1.76pt solid #313739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padding="0.71mm" fo:border-right="1.76pt solid #313739" style:rotation-align="none" fo:border-top="none"/>
    </style:style>
    <style:style style:name="ce49" style:family="table-cell" style:parent-style-name="Default">
      <style:table-cell-properties style:glyph-orientation-vertical="0" fo:border-bottom="1.76pt solid #313739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313739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1.76pt solid #313739" style:diagonal-bl-tr="none" style:diagonal-tl-br="none" fo:border-left="1.76pt solid #313739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313739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1.76pt solid #313739" style:diagonal-bl-tr="none" style:diagonal-tl-br="none" fo:border-left="none" fo:padding="0.71mm" fo:border-right="1.76pt solid #313739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1.76pt solid #313739" style:direction="ltr" fo:padding="0.71mm" fo:border-right="none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fo:border-bottom="1.76pt solid #313739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0.74pt solid #313739" fo:padding="0.71mm" fo:border-right="0.74pt solid #313739" style:rotation-align="none" fo:border-top="none"/>
    </style:style>
    <style:style style:name="ce57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71mm" fo:border-right="1.76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1.76pt solid #313739" style:diagonal-bl-tr="none" style:diagonal-tl-br="none" style:text-align-source="value-type" style:repeat-content="false" fo:wrap-option="wrap" fo:border-left="none" style:direction="ltr" fo:padding="0.71mm" fo:border-right="1.76pt solid #313739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1.76pt solid #313739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none" fo:padding="0.71mm" fo:border-right="1.76pt solid #313739" style:rotation-align="none" fo:border-top="1.76pt solid #313739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313739" style:diagonal-bl-tr="none" style:diagonal-tl-br="none" style:text-align-source="value-type" style:repeat-content="false" fo:wrap-option="wrap" fo:border-left="0.74pt solid #313739" style:direction="ltr" fo:padding="0.71mm" fo:border-right="0.74pt solid #313739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313739"/>
    </style:style>
    <style:style style:name="ce63" style:family="table-cell" style:parent-style-name="Default">
      <style:table-cell-properties style:glyph-orientation-vertical="0" fo:border-bottom="1.76pt solid #313739" style:diagonal-bl-tr="none" style:diagonal-tl-br="none" style:text-align-source="value-type" style:repeat-content="false" fo:wrap-option="wrap" fo:border-left="1.76pt solid #313739" style:direction="ltr" fo:padding="0.71mm" fo:border-right="1.76pt solid #313739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fo:border-bottom="none" style:diagonal-bl-tr="none" style:diagonal-tl-br="none" fo:border-left="1.76pt solid #313739" fo:padding="0.71mm" fo:border-right="1.76pt solid #313739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1.76pt solid #313739" style:diagonal-bl-tr="none" style:diagonal-tl-br="none" fo:border-left="1.76pt solid #313739" fo:padding="0.71mm" fo:border-right="1.76pt solid #313739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0"/>
        <table:table-column table:style-name="co4" table:default-cell-style-name="ce20"/>
        <table:table-column table:style-name="co5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4" table:default-cell-style-name="ce12"/>
        <table:table-column table:style-name="co6" table:default-cell-style-name="ce12"/>
        <table:table-column table:style-name="co7" table:number-columns-repeated="1005" table:default-cell-style-name="Default"/>
        <table:table-row table:style-name="ro1">
          <table:table-cell table:style-name="ce1" office:value-type="string" calcext:value-type="string">
            <text:p>place</text:p>
          </table:table-cell>
          <table:table-cell table:style-name="ce13" office:value-type="string" calcext:value-type="string">
            <text:p>nom</text:p>
          </table:table-cell>
          <table:table-cell table:style-name="ce1" office:value-type="string" calcext:value-type="string">
            <text:p>club</text:p>
          </table:table-cell>
          <table:table-cell table:style-name="ce29" office:value-type="string" calcext:value-type="string" table:number-columns-spanned="3" table:number-rows-spanned="1">
            <text:p>Epernay</text:p>
          </table:table-cell>
          <table:covered-table-cell table:style-name="ce39"/>
          <table:covered-table-cell table:style-name="ce44"/>
          <table:table-cell table:style-name="ce39" office:value-type="string" calcext:value-type="string" table:number-columns-spanned="3" table:number-rows-spanned="1">
            <text:p>Dijon</text:p>
          </table:table-cell>
          <table:covered-table-cell table:number-columns-repeated="2" table:style-name="ce39"/>
          <table:table-cell table:style-name="ce54" office:value-type="string" calcext:value-type="string" table:number-columns-spanned="3" table:number-rows-spanned="1">
            <text:p>Saint-Mihiel</text:p>
          </table:table-cell>
          <table:covered-table-cell table:number-columns-repeated="2" table:style-name="ce39"/>
          <table:table-cell table:style-name="ce29" office:value-type="string" calcext:value-type="string" table:number-columns-spanned="3" table:number-rows-spanned="1">
            <text:p>Laxou</text:p>
          </table:table-cell>
          <table:covered-table-cell table:style-name="ce39"/>
          <table:covered-table-cell table:style-name="ce57"/>
          <table:table-cell table:style-name="ce39" office:value-type="string" calcext:value-type="string" table:number-columns-spanned="3" table:number-rows-spanned="1">
            <text:p>Saint-Dié</text:p>
          </table:table-cell>
          <table:covered-table-cell table:number-columns-repeated="2" table:style-name="ce39"/>
          <table:table-cell table:style-name="ce1" office:value-type="string" calcext:value-type="string">
            <text:p>total</text:p>
          </table:table-cell>
          <table:table-cell table:number-columns-repeated="1005"/>
        </table:table-row>
        <table:table-row table:style-name="ro2">
          <table:table-cell table:style-name="ce2"/>
          <table:table-cell table:style-name="ce14" table:number-columns-repeated="2"/>
          <table:table-cell table:style-name="ce30" office:value-type="string" calcext:value-type="string">
            <text:p>place tourn</text:p>
          </table:table-cell>
          <table:table-cell table:style-name="ce40" office:value-type="string" calcext:value-type="string">
            <text:p>points tournoi</text:p>
          </table:table-cell>
          <table:table-cell table:style-name="ce45" office:value-type="string" calcext:value-type="string">
            <text:p>place dupli</text:p>
          </table:table-cell>
          <table:table-cell table:style-name="ce49" office:value-type="string" calcext:value-type="string">
            <text:p>place tourn</text:p>
          </table:table-cell>
          <table:table-cell table:style-name="ce40" office:value-type="string" calcext:value-type="string">
            <text:p>points tournoi</text:p>
          </table:table-cell>
          <table:table-cell table:style-name="ce49" office:value-type="string" calcext:value-type="string">
            <text:p>place dupli</text:p>
          </table:table-cell>
          <table:table-cell table:style-name="ce30" office:value-type="string" calcext:value-type="string">
            <text:p>place tourn</text:p>
          </table:table-cell>
          <table:table-cell table:style-name="ce40" office:value-type="string" calcext:value-type="string">
            <text:p>points tournoi</text:p>
          </table:table-cell>
          <table:table-cell table:style-name="ce49" office:value-type="string" calcext:value-type="string">
            <text:p>place dupli</text:p>
          </table:table-cell>
          <table:table-cell table:style-name="ce30" office:value-type="string" calcext:value-type="string">
            <text:p>place tourn</text:p>
          </table:table-cell>
          <table:table-cell table:style-name="ce40" office:value-type="string" calcext:value-type="string">
            <text:p>points tournoi</text:p>
          </table:table-cell>
          <table:table-cell table:style-name="ce58" office:value-type="string" calcext:value-type="string">
            <text:p>place dupli</text:p>
          </table:table-cell>
          <table:table-cell table:style-name="ce49" office:value-type="string" calcext:value-type="string">
            <text:p>place tourn</text:p>
          </table:table-cell>
          <table:table-cell table:style-name="ce61" office:value-type="string" calcext:value-type="string">
            <text:p>points tournoi</text:p>
          </table:table-cell>
          <table:table-cell table:style-name="ce49" office:value-type="string" calcext:value-type="string">
            <text:p>place dupli</text:p>
          </table:table-cell>
          <table:table-cell table:style-name="ce63"/>
          <table:table-cell table:number-columns-repeated="1005"/>
        </table:table-row>
        <table:table-row table:style-name="ro3">
          <table:table-cell table:style-name="ce3"/>
          <table:table-cell table:style-name="ce15" table:number-columns-repeated="13"/>
          <table:table-cell table:style-name="ce59"/>
          <table:table-cell table:style-name="ce15" table:number-columns-repeated="4"/>
          <table:table-cell table:number-columns-repeated="1005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6" office:value-type="string" calcext:value-type="string">
            <text:p>Philippe MERRHEIM</text:p>
          </table:table-cell>
          <table:table-cell table:style-name="ce25" office:value-type="string" calcext:value-type="string">
            <text:p>Villeneuve d'Ascq</text:p>
          </table:table-cell>
          <table:table-cell table:style-name="ce31" office:value-type="float" office:value="2" calcext:value-type="float">
            <text:p>2</text:p>
          </table:table-cell>
          <table:table-cell table:style-name="ce41" table:formula="of:=([.D4]=1)*1000+([.D4]=2)*900+([.D4]=3)*820+([.D4]=4)*760+([.D4]=5)*700+([.D4]=6)*650+([.D4]=7)*600+([.D4]=8)*550+([.D4]=9)*540+([.D4]=10)*510+([.D4]=11)*480+([.D4]=12)*450+([.D4]=13)*420+([.D4]=14)*390+([.D4]=15)*360+([.D4]=16)*330+([.D4]=17)*320+([.D4]=18)*300+([.D4]=19)*280+([.D4]=20)*260+([.D4]=21)*240+([.D4]=22)*220+([.D4]=23)*200+([.D4]=24)*180+([.D4]=25)*160+([.D4]=26)*140+([.D4]=27)*120+([.D4]=28)*100+([.D4]=29)*80+([.D4]=30)*60+([.D4]=31)*40+([.D4]=32)*20+([.D4]=33)*10" office:value-type="float" office:value="900" calcext:value-type="float">
            <text:p>900</text:p>
          </table:table-cell>
          <table:table-cell table:style-name="ce46" office:value-type="float" office:value="11" calcext:value-type="float">
            <text:p>11</text:p>
          </table:table-cell>
          <table:table-cell table:style-name="ce50" office:value-type="float" office:value="5" calcext:value-type="float">
            <text:p>5</text:p>
          </table:table-cell>
          <table:table-cell table:style-name="ce41" table:formula="of:=([.G4]=1)*1000+([.G4]=2)*900+([.G4]=3)*820+([.G4]=4)*760+([.G4]=5)*700+([.G4]=6)*650+([.G4]=7)*600+([.G4]=8)*550+([.G4]=9)*540+([.G4]=10)*510+([.G4]=11)*480+([.G4]=12)*450+([.G4]=13)*420+([.G4]=14)*390+([.G4]=15)*360+([.G4]=16)*330+([.G4]=17)*320+([.G4]=18)*300+([.G4]=19)*280+([.G4]=20)*260+([.G4]=21)*240+([.G4]=22)*220+([.G4]=23)*200+([.G4]=24)*180+([.G4]=25)*160+([.G4]=26)*140+([.G4]=27)*120+([.G4]=28)*100+([.G4]=29)*80+([.G4]=30)*60+([.G4]=31)*40+([.G4]=32)*20+([.G4]=33)*10" office:value-type="float" office:value="700" calcext:value-type="float">
            <text:p>700</text:p>
          </table:table-cell>
          <table:table-cell table:style-name="ce50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41" table:formula="of:=([.J4]=1)*1000+([.J4]=2)*900+([.J4]=3)*820+([.J4]=4)*760+([.J4]=5)*700+([.J4]=6)*650+([.J4]=7)*600+([.J4]=8)*550+([.J4]=9)*540+([.J4]=10)*510+([.J4]=11)*480+([.J4]=12)*450+([.J4]=13)*420+([.J4]=14)*390+([.J4]=15)*360+([.J4]=16)*330+([.J4]=17)*320+([.J4]=18)*300+([.J4]=19)*280+([.J4]=20)*260+([.J4]=21)*240+([.J4]=22)*220+([.J4]=23)*200+([.J4]=24)*180+([.J4]=25)*160+([.J4]=26)*140+([.J4]=27)*120+([.J4]=28)*100+([.J4]=29)*80+([.J4]=30)*60+([.J4]=31)*40+([.J4]=32)*20+([.J4]=33)*10" office:value-type="float" office:value="900" calcext:value-type="float">
            <text:p>900</text:p>
          </table:table-cell>
          <table:table-cell table:style-name="ce50" office:value-type="float" office:value="2" calcext:value-type="float">
            <text:p>2</text:p>
          </table:table-cell>
          <table:table-cell table:style-name="ce31" office:value-type="float" office:value="9" calcext:value-type="float">
            <text:p>9</text:p>
          </table:table-cell>
          <table:table-cell table:style-name="ce41" table:formula="of:=([.M4]=1)*1000+([.M4]=2)*900+([.M4]=3)*820+([.M4]=4)*760+([.M4]=5)*700+([.M4]=6)*650+([.M4]=7)*600+([.M4]=8)*550+([.M4]=9)*540+([.M4]=10)*510+([.M4]=11)*480+([.M4]=12)*450+([.M4]=13)*420+([.M4]=14)*390+([.M4]=15)*360+([.M4]=16)*330+([.M4]=17)*320+([.M4]=18)*300+([.M4]=19)*280+([.M4]=20)*260+([.M4]=21)*240+([.M4]=22)*220+([.M4]=23)*200+([.M4]=24)*180+([.M4]=25)*160+([.M4]=26)*140+([.M4]=27)*120+([.M4]=28)*100+([.M4]=29)*80+([.M4]=30)*60+([.M4]=31)*40+([.M4]=32)*20+([.M4]=33)*10" office:value-type="float" office:value="540" calcext:value-type="float">
            <text:p>540</text:p>
          </table:table-cell>
          <table:table-cell table:style-name="ce60" office:value-type="float" office:value="4" calcext:value-type="float">
            <text:p>4</text:p>
          </table:table-cell>
          <table:table-cell table:style-name="ce50"/>
          <table:table-cell table:style-name="ce41" table:formula="of:=([.P4]=1)*1000+([.P4]=2)*900+([.P4]=3)*820+([.P4]=4)*760+([.P4]=5)*700+([.P4]=6)*650+([.P4]=7)*600+([.P4]=8)*550+([.P4]=9)*540+([.P4]=10)*510+([.P4]=11)*480+([.P4]=12)*450+([.P4]=13)*420+([.P4]=14)*390+([.P4]=15)*360+([.P4]=16)*330+([.P4]=17)*320+([.P4]=18)*300+([.P4]=19)*280+([.P4]=20)*260+([.P4]=21)*240+([.P4]=22)*220+([.P4]=23)*200+([.P4]=24)*180+([.P4]=25)*160+([.P4]=26)*140+([.P4]=27)*120+([.P4]=28)*100+([.P4]=29)*80+([.P4]=30)*60+([.P4]=31)*40+([.P4]=32)*20+([.P4]=33)*10" office:value-type="float" office:value="0" calcext:value-type="float">
            <text:p>0</text:p>
          </table:table-cell>
          <table:table-cell table:style-name="ce62"/>
          <table:table-cell table:style-name="ce64" table:formula="of:=[.E4]+[.H4]+[.K4]+[.N4]+[.Q4]" office:value-type="float" office:value="3040" calcext:value-type="float">
            <text:p>3040</text:p>
          </table:table-cell>
          <table:table-cell table:number-columns-repeated="1005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Christophe LECLÈRE</text:p>
          </table:table-cell>
          <table:table-cell table:style-name="ce26" office:value-type="string" calcext:value-type="string">
            <text:p>Epernay</text:p>
          </table:table-cell>
          <table:table-cell table:style-name="ce32" office:value-type="float" office:value="9" calcext:value-type="float">
            <text:p>9</text:p>
          </table:table-cell>
          <table:table-cell table:style-name="ce42" table:formula="of:=([.D5]=1)*1000+([.D5]=2)*900+([.D5]=3)*820+([.D5]=4)*760+([.D5]=5)*700+([.D5]=6)*650+([.D5]=7)*600+([.D5]=8)*550+([.D5]=9)*540+([.D5]=10)*510+([.D5]=11)*480+([.D5]=12)*450+([.D5]=13)*420+([.D5]=14)*390+([.D5]=15)*360+([.D5]=16)*330+([.D5]=17)*320+([.D5]=18)*300+([.D5]=19)*280+([.D5]=20)*260+([.D5]=21)*240+([.D5]=22)*220+([.D5]=23)*200+([.D5]=24)*180+([.D5]=25)*160+([.D5]=26)*140+([.D5]=27)*120+([.D5]=28)*100+([.D5]=29)*80+([.D5]=30)*60+([.D5]=31)*40+([.D5]=32)*20+([.D5]=33)*10" office:value-type="float" office:value="540" calcext:value-type="float">
            <text:p>540</text:p>
          </table:table-cell>
          <table:table-cell table:style-name="ce32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42" table:formula="of:=([.G5]=1)*1000+([.G5]=2)*900+([.G5]=3)*820+([.G5]=4)*760+([.G5]=5)*700+([.G5]=6)*650+([.G5]=7)*600+([.G5]=8)*550+([.G5]=9)*540+([.G5]=10)*510+([.G5]=11)*480+([.G5]=12)*450+([.G5]=13)*420+([.G5]=14)*390+([.G5]=15)*360+([.G5]=16)*330+([.G5]=17)*320+([.G5]=18)*300+([.G5]=19)*280+([.G5]=20)*260+([.G5]=21)*240+([.G5]=22)*220+([.G5]=23)*200+([.G5]=24)*180+([.G5]=25)*160+([.G5]=26)*140+([.G5]=27)*120+([.G5]=28)*100+([.G5]=29)*80+([.G5]=30)*60+([.G5]=31)*40+([.G5]=32)*20+([.G5]=33)*10" office:value-type="float" office:value="820" calcext:value-type="float">
            <text:p>820</text:p>
          </table:table-cell>
          <table:table-cell table:style-name="ce47" office:value-type="float" office:value="9" calcext:value-type="float">
            <text:p>9</text:p>
          </table:table-cell>
          <table:table-cell table:style-name="ce32" office:value-type="float" office:value="4" calcext:value-type="float">
            <text:p>4</text:p>
          </table:table-cell>
          <table:table-cell table:style-name="ce42" table:formula="of:=([.J5]=1)*1000+([.J5]=2)*900+([.J5]=3)*820+([.J5]=4)*760+([.J5]=5)*700+([.J5]=6)*650+([.J5]=7)*600+([.J5]=8)*550+([.J5]=9)*540+([.J5]=10)*510+([.J5]=11)*480+([.J5]=12)*450+([.J5]=13)*420+([.J5]=14)*390+([.J5]=15)*360+([.J5]=16)*330+([.J5]=17)*320+([.J5]=18)*300+([.J5]=19)*280+([.J5]=20)*260+([.J5]=21)*240+([.J5]=22)*220+([.J5]=23)*200+([.J5]=24)*180+([.J5]=25)*160+([.J5]=26)*140+([.J5]=27)*120+([.J5]=28)*100+([.J5]=29)*80+([.J5]=30)*60+([.J5]=31)*40+([.J5]=32)*20+([.J5]=33)*10" office:value-type="float" office:value="760" calcext:value-type="float">
            <text:p>760</text:p>
          </table:table-cell>
          <table:table-cell table:style-name="ce32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42" table:formula="of:=([.M5]=1)*1000+([.M5]=2)*900+([.M5]=3)*820+([.M5]=4)*760+([.M5]=5)*700+([.M5]=6)*650+([.M5]=7)*600+([.M5]=8)*550+([.M5]=9)*540+([.M5]=10)*510+([.M5]=11)*480+([.M5]=12)*450+([.M5]=13)*420+([.M5]=14)*390+([.M5]=15)*360+([.M5]=16)*330+([.M5]=17)*320+([.M5]=18)*300+([.M5]=19)*280+([.M5]=20)*260+([.M5]=21)*240+([.M5]=22)*220+([.M5]=23)*200+([.M5]=24)*180+([.M5]=25)*160+([.M5]=26)*140+([.M5]=27)*120+([.M5]=28)*100+([.M5]=29)*80+([.M5]=30)*60+([.M5]=31)*40+([.M5]=32)*20+([.M5]=33)*10" office:value-type="float" office:value="820" calcext:value-type="float">
            <text:p>820</text:p>
          </table:table-cell>
          <table:table-cell table:style-name="ce47" office:value-type="float" office:value="1" calcext:value-type="float">
            <text:p>1</text:p>
          </table:table-cell>
          <table:table-cell table:style-name="ce32"/>
          <table:table-cell table:style-name="ce42" table:formula="of:=([.P5]=1)*1000+([.P5]=2)*900+([.P5]=3)*820+([.P5]=4)*760+([.P5]=5)*700+([.P5]=6)*650+([.P5]=7)*600+([.P5]=8)*550+([.P5]=9)*540+([.P5]=10)*510+([.P5]=11)*480+([.P5]=12)*450+([.P5]=13)*420+([.P5]=14)*390+([.P5]=15)*360+([.P5]=16)*330+([.P5]=17)*320+([.P5]=18)*300+([.P5]=19)*280+([.P5]=20)*260+([.P5]=21)*240+([.P5]=22)*220+([.P5]=23)*200+([.P5]=24)*180+([.P5]=25)*160+([.P5]=26)*140+([.P5]=27)*120+([.P5]=28)*100+([.P5]=29)*80+([.P5]=30)*60+([.P5]=31)*40+([.P5]=32)*20+([.P5]=33)*10" office:value-type="float" office:value="0" calcext:value-type="float">
            <text:p>0</text:p>
          </table:table-cell>
          <table:table-cell table:style-name="ce36"/>
          <table:table-cell table:style-name="ce64" table:formula="of:=[.E5]+[.H5]+[.K5]+[.N5]+[.Q5]" office:value-type="float" office:value="2940" calcext:value-type="float">
            <text:p>2940</text:p>
          </table:table-cell>
          <table:table-cell table:number-columns-repeated="1005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Jean-Marc DURAND</text:p>
          </table:table-cell>
          <table:table-cell table:style-name="ce27" office:value-type="string" calcext:value-type="string">
            <text:p>Laxou</text:p>
          </table:table-cell>
          <table:table-cell table:style-name="ce32" office:value-type="float" office:value="3" calcext:value-type="float">
            <text:p>3</text:p>
          </table:table-cell>
          <table:table-cell table:style-name="ce42" table:formula="of:=([.D6]=1)*1000+([.D6]=2)*900+([.D6]=3)*820+([.D6]=4)*760+([.D6]=5)*700+([.D6]=6)*650+([.D6]=7)*600+([.D6]=8)*550+([.D6]=9)*540+([.D6]=10)*510+([.D6]=11)*480+([.D6]=12)*450+([.D6]=13)*420+([.D6]=14)*390+([.D6]=15)*360+([.D6]=16)*330+([.D6]=17)*320+([.D6]=18)*300+([.D6]=19)*280+([.D6]=20)*260+([.D6]=21)*240+([.D6]=22)*220+([.D6]=23)*200+([.D6]=24)*180+([.D6]=25)*160+([.D6]=26)*140+([.D6]=27)*120+([.D6]=28)*100+([.D6]=29)*80+([.D6]=30)*60+([.D6]=31)*40+([.D6]=32)*20+([.D6]=33)*10" office:value-type="float" office:value="820" calcext:value-type="float">
            <text:p>820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17" calcext:value-type="float">
            <text:p>17</text:p>
          </table:table-cell>
          <table:table-cell table:style-name="ce42" table:formula="of:=([.G6]=1)*1000+([.G6]=2)*900+([.G6]=3)*820+([.G6]=4)*760+([.G6]=5)*700+([.G6]=6)*650+([.G6]=7)*600+([.G6]=8)*550+([.G6]=9)*540+([.G6]=10)*510+([.G6]=11)*480+([.G6]=12)*450+([.G6]=13)*420+([.G6]=14)*390+([.G6]=15)*360+([.G6]=16)*330+([.G6]=17)*320+([.G6]=18)*300+([.G6]=19)*280+([.G6]=20)*260+([.G6]=21)*240+([.G6]=22)*220+([.G6]=23)*200+([.G6]=24)*180+([.G6]=25)*160+([.G6]=26)*140+([.G6]=27)*120+([.G6]=28)*100+([.G6]=29)*80+([.G6]=30)*60+([.G6]=31)*40+([.G6]=32)*20+([.G6]=33)*10" office:value-type="float" office:value="320" calcext:value-type="float">
            <text:p>320</text:p>
          </table:table-cell>
          <table:table-cell table:style-name="ce47" office:value-type="float" office:value="20" calcext:value-type="float">
            <text:p>20</text:p>
          </table:table-cell>
          <table:table-cell table:style-name="ce32" office:value-type="float" office:value="1" calcext:value-type="float">
            <text:p>1</text:p>
          </table:table-cell>
          <table:table-cell table:style-name="ce42" table:formula="of:=([.J6]=1)*1000+([.J6]=2)*900+([.J6]=3)*820+([.J6]=4)*760+([.J6]=5)*700+([.J6]=6)*650+([.J6]=7)*600+([.J6]=8)*550+([.J6]=9)*540+([.J6]=10)*510+([.J6]=11)*480+([.J6]=12)*450+([.J6]=13)*420+([.J6]=14)*390+([.J6]=15)*360+([.J6]=16)*330+([.J6]=17)*320+([.J6]=18)*300+([.J6]=19)*280+([.J6]=20)*260+([.J6]=21)*240+([.J6]=22)*220+([.J6]=23)*200+([.J6]=24)*180+([.J6]=25)*160+([.J6]=26)*140+([.J6]=27)*120+([.J6]=28)*100+([.J6]=29)*80+([.J6]=30)*60+([.J6]=31)*40+([.J6]=32)*20+([.J6]=33)*10" office:value-type="float" office:value="1000" calcext:value-type="float">
            <text:p>1000</text:p>
          </table:table-cell>
          <table:table-cell table:style-name="ce32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42" table:formula="of:=([.M6]=1)*1000+([.M6]=2)*900+([.M6]=3)*820+([.M6]=4)*760+([.M6]=5)*700+([.M6]=6)*650+([.M6]=7)*600+([.M6]=8)*550+([.M6]=9)*540+([.M6]=10)*510+([.M6]=11)*480+([.M6]=12)*450+([.M6]=13)*420+([.M6]=14)*390+([.M6]=15)*360+([.M6]=16)*330+([.M6]=17)*320+([.M6]=18)*300+([.M6]=19)*280+([.M6]=20)*260+([.M6]=21)*240+([.M6]=22)*220+([.M6]=23)*200+([.M6]=24)*180+([.M6]=25)*160+([.M6]=26)*140+([.M6]=27)*120+([.M6]=28)*100+([.M6]=29)*80+([.M6]=30)*60+([.M6]=31)*40+([.M6]=32)*20+([.M6]=33)*10" office:value-type="float" office:value="700" calcext:value-type="float">
            <text:p>700</text:p>
          </table:table-cell>
          <table:table-cell table:style-name="ce47" office:value-type="float" office:value="2" calcext:value-type="float">
            <text:p>2</text:p>
          </table:table-cell>
          <table:table-cell table:style-name="ce32"/>
          <table:table-cell table:style-name="ce42" table:formula="of:=([.P6]=1)*1000+([.P6]=2)*900+([.P6]=3)*820+([.P6]=4)*760+([.P6]=5)*700+([.P6]=6)*650+([.P6]=7)*600+([.P6]=8)*550+([.P6]=9)*540+([.P6]=10)*510+([.P6]=11)*480+([.P6]=12)*450+([.P6]=13)*420+([.P6]=14)*390+([.P6]=15)*360+([.P6]=16)*330+([.P6]=17)*320+([.P6]=18)*300+([.P6]=19)*280+([.P6]=20)*260+([.P6]=21)*240+([.P6]=22)*220+([.P6]=23)*200+([.P6]=24)*180+([.P6]=25)*160+([.P6]=26)*140+([.P6]=27)*120+([.P6]=28)*100+([.P6]=29)*80+([.P6]=30)*60+([.P6]=31)*40+([.P6]=32)*20+([.P6]=33)*10" office:value-type="float" office:value="0" calcext:value-type="float">
            <text:p>0</text:p>
          </table:table-cell>
          <table:table-cell table:style-name="ce32"/>
          <table:table-cell table:style-name="ce64" table:formula="of:=[.E6]+[.H6]+[.K6]+[.N6]+[.Q6]" office:value-type="float" office:value="2840" calcext:value-type="float">
            <text:p>2840</text:p>
          </table:table-cell>
          <table:table-cell table:number-columns-repeated="1005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Arnaud BLAYE</text:p>
          </table:table-cell>
          <table:table-cell table:style-name="ce27" office:value-type="string" calcext:value-type="string">
            <text:p>Individuel</text:p>
          </table:table-cell>
          <table:table-cell table:style-name="ce32" office:value-type="float" office:value="1" calcext:value-type="float">
            <text:p>1</text:p>
          </table:table-cell>
          <table:table-cell table:style-name="ce42" table:formula="of:=([.D7]=1)*1000+([.D7]=2)*900+([.D7]=3)*820+([.D7]=4)*760+([.D7]=5)*700+([.D7]=6)*650+([.D7]=7)*600+([.D7]=8)*550+([.D7]=9)*540+([.D7]=10)*510+([.D7]=11)*480+([.D7]=12)*450+([.D7]=13)*420+([.D7]=14)*390+([.D7]=15)*360+([.D7]=16)*330+([.D7]=17)*320+([.D7]=18)*300+([.D7]=19)*280+([.D7]=20)*260+([.D7]=21)*240+([.D7]=22)*220+([.D7]=23)*200+([.D7]=24)*180+([.D7]=25)*160+([.D7]=26)*140+([.D7]=27)*120+([.D7]=28)*100+([.D7]=29)*80+([.D7]=30)*60+([.D7]=31)*40+([.D7]=32)*20+([.D7]=33)*10" office:value-type="float" office:value="1000" calcext:value-type="float">
            <text:p>1000</text:p>
          </table:table-cell>
          <table:table-cell table:style-name="ce32" office:value-type="float" office:value="5" calcext:value-type="float">
            <text:p>5</text:p>
          </table:table-cell>
          <table:table-cell table:style-name="ce33"/>
          <table:table-cell table:style-name="ce42" table:formula="of:=([.G7]=1)*1000+([.G7]=2)*900+([.G7]=3)*820+([.G7]=4)*760+([.G7]=5)*700+([.G7]=6)*650+([.G7]=7)*600+([.G7]=8)*550+([.G7]=9)*540+([.G7]=10)*510+([.G7]=11)*480+([.G7]=12)*450+([.G7]=13)*420+([.G7]=14)*390+([.G7]=15)*360+([.G7]=16)*330+([.G7]=17)*320+([.G7]=18)*300+([.G7]=19)*280+([.G7]=20)*260+([.G7]=21)*240+([.G7]=22)*220+([.G7]=23)*200+([.G7]=24)*180+([.G7]=25)*160+([.G7]=26)*140+([.G7]=27)*120+([.G7]=28)*100+([.G7]=29)*80+([.G7]=30)*60+([.G7]=31)*40+([.G7]=32)*20+([.G7]=33)*10" office:value-type="float" office:value="0" calcext:value-type="float">
            <text:p>0</text:p>
          </table:table-cell>
          <table:table-cell table:style-name="ce47"/>
          <table:table-cell table:style-name="ce32"/>
          <table:table-cell table:style-name="ce42" table:formula="of:=([.J7]=1)*1000+([.J7]=2)*900+([.J7]=3)*820+([.J7]=4)*760+([.J7]=5)*700+([.J7]=6)*650+([.J7]=7)*600+([.J7]=8)*550+([.J7]=9)*540+([.J7]=10)*510+([.J7]=11)*480+([.J7]=12)*450+([.J7]=13)*420+([.J7]=14)*390+([.J7]=15)*360+([.J7]=16)*330+([.J7]=17)*320+([.J7]=18)*300+([.J7]=19)*280+([.J7]=20)*260+([.J7]=21)*240+([.J7]=22)*220+([.J7]=23)*200+([.J7]=24)*180+([.J7]=25)*160+([.J7]=26)*140+([.J7]=27)*120+([.J7]=28)*100+([.J7]=29)*80+([.J7]=30)*60+([.J7]=31)*40+([.J7]=32)*20+([.J7]=33)*10" office:value-type="float" office:value="0" calcext:value-type="float">
            <text:p>0</text:p>
          </table:table-cell>
          <table:table-cell table:style-name="ce32"/>
          <table:table-cell table:style-name="ce33" office:value-type="float" office:value="2" calcext:value-type="float">
            <text:p>2</text:p>
          </table:table-cell>
          <table:table-cell table:style-name="ce42" table:formula="of:=([.M7]=1)*1000+([.M7]=2)*900+([.M7]=3)*820+([.M7]=4)*760+([.M7]=5)*700+([.M7]=6)*650+([.M7]=7)*600+([.M7]=8)*550+([.M7]=9)*540+([.M7]=10)*510+([.M7]=11)*480+([.M7]=12)*450+([.M7]=13)*420+([.M7]=14)*390+([.M7]=15)*360+([.M7]=16)*330+([.M7]=17)*320+([.M7]=18)*300+([.M7]=19)*280+([.M7]=20)*260+([.M7]=21)*240+([.M7]=22)*220+([.M7]=23)*200+([.M7]=24)*180+([.M7]=25)*160+([.M7]=26)*140+([.M7]=27)*120+([.M7]=28)*100+([.M7]=29)*80+([.M7]=30)*60+([.M7]=31)*40+([.M7]=32)*20+([.M7]=33)*10" office:value-type="float" office:value="900" calcext:value-type="float">
            <text:p>900</text:p>
          </table:table-cell>
          <table:table-cell table:style-name="ce47" office:value-type="float" office:value="6" calcext:value-type="float">
            <text:p>6</text:p>
          </table:table-cell>
          <table:table-cell table:style-name="ce32"/>
          <table:table-cell table:style-name="ce42" table:formula="of:=([.P7]=1)*1000+([.P7]=2)*900+([.P7]=3)*820+([.P7]=4)*760+([.P7]=5)*700+([.P7]=6)*650+([.P7]=7)*600+([.P7]=8)*550+([.P7]=9)*540+([.P7]=10)*510+([.P7]=11)*480+([.P7]=12)*450+([.P7]=13)*420+([.P7]=14)*390+([.P7]=15)*360+([.P7]=16)*330+([.P7]=17)*320+([.P7]=18)*300+([.P7]=19)*280+([.P7]=20)*260+([.P7]=21)*240+([.P7]=22)*220+([.P7]=23)*200+([.P7]=24)*180+([.P7]=25)*160+([.P7]=26)*140+([.P7]=27)*120+([.P7]=28)*100+([.P7]=29)*80+([.P7]=30)*60+([.P7]=31)*40+([.P7]=32)*20+([.P7]=33)*10" office:value-type="float" office:value="0" calcext:value-type="float">
            <text:p>0</text:p>
          </table:table-cell>
          <table:table-cell table:style-name="ce32"/>
          <table:table-cell table:style-name="ce64" table:formula="of:=[.E7]+[.H7]+[.K7]+[.N7]+[.Q7]" office:value-type="float" office:value="1900" calcext:value-type="float">
            <text:p>1900</text:p>
          </table:table-cell>
          <table:table-cell table:number-columns-repeated="1005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Emmanuel DUMAS</text:p>
          </table:table-cell>
          <table:table-cell table:style-name="ce27" office:value-type="string" calcext:value-type="string">
            <text:p>Lyon</text:p>
          </table:table-cell>
          <table:table-cell table:style-name="ce32"/>
          <table:table-cell table:style-name="ce42" table:formula="of:=([.D8]=1)*1000+([.D8]=2)*900+([.D8]=3)*820+([.D8]=4)*760+([.D8]=5)*700+([.D8]=6)*650+([.D8]=7)*600+([.D8]=8)*550+([.D8]=9)*540+([.D8]=10)*510+([.D8]=11)*480+([.D8]=12)*450+([.D8]=13)*420+([.D8]=14)*390+([.D8]=15)*360+([.D8]=16)*330+([.D8]=17)*320+([.D8]=18)*300+([.D8]=19)*280+([.D8]=20)*260+([.D8]=21)*240+([.D8]=22)*220+([.D8]=23)*200+([.D8]=24)*180+([.D8]=25)*160+([.D8]=26)*140+([.D8]=27)*120+([.D8]=28)*100+([.D8]=29)*80+([.D8]=30)*60+([.D8]=31)*40+([.D8]=32)*20+([.D8]=33)*10" office:value-type="float" office:value="0" calcext:value-type="float">
            <text:p>0</text:p>
          </table:table-cell>
          <table:table-cell table:style-name="ce32"/>
          <table:table-cell table:style-name="ce33" office:value-type="float" office:value="9" calcext:value-type="float">
            <text:p>9</text:p>
          </table:table-cell>
          <table:table-cell table:style-name="ce42" table:formula="of:=([.G8]=1)*1000+([.G8]=2)*900+([.G8]=3)*820+([.G8]=4)*760+([.G8]=5)*700+([.G8]=6)*650+([.G8]=7)*600+([.G8]=8)*550+([.G8]=9)*540+([.G8]=10)*510+([.G8]=11)*480+([.G8]=12)*450+([.G8]=13)*420+([.G8]=14)*390+([.G8]=15)*360+([.G8]=16)*330+([.G8]=17)*320+([.G8]=18)*300+([.G8]=19)*280+([.G8]=20)*260+([.G8]=21)*240+([.G8]=22)*220+([.G8]=23)*200+([.G8]=24)*180+([.G8]=25)*160+([.G8]=26)*140+([.G8]=27)*120+([.G8]=28)*100+([.G8]=29)*80+([.G8]=30)*60+([.G8]=31)*40+([.G8]=32)*20+([.G8]=33)*10" office:value-type="float" office:value="540" calcext:value-type="float">
            <text:p>540</text:p>
          </table:table-cell>
          <table:table-cell table:style-name="ce47" office:value-type="float" office:value="13" calcext:value-type="float">
            <text:p>13</text:p>
          </table:table-cell>
          <table:table-cell table:style-name="ce32" office:value-type="float" office:value="5" calcext:value-type="float">
            <text:p>5</text:p>
          </table:table-cell>
          <table:table-cell table:style-name="ce42" table:formula="of:=([.J8]=1)*1000+([.J8]=2)*900+([.J8]=3)*820+([.J8]=4)*760+([.J8]=5)*700+([.J8]=6)*650+([.J8]=7)*600+([.J8]=8)*550+([.J8]=9)*540+([.J8]=10)*510+([.J8]=11)*480+([.J8]=12)*450+([.J8]=13)*420+([.J8]=14)*390+([.J8]=15)*360+([.J8]=16)*330+([.J8]=17)*320+([.J8]=18)*300+([.J8]=19)*280+([.J8]=20)*260+([.J8]=21)*240+([.J8]=22)*220+([.J8]=23)*200+([.J8]=24)*180+([.J8]=25)*160+([.J8]=26)*140+([.J8]=27)*120+([.J8]=28)*100+([.J8]=29)*80+([.J8]=30)*60+([.J8]=31)*40+([.J8]=32)*20+([.J8]=33)*10" office:value-type="float" office:value="700" calcext:value-type="float">
            <text:p>700</text:p>
          </table:table-cell>
          <table:table-cell table:style-name="ce32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style-name="ce42" table:formula="of:=([.M8]=1)*1000+([.M8]=2)*900+([.M8]=3)*820+([.M8]=4)*760+([.M8]=5)*700+([.M8]=6)*650+([.M8]=7)*600+([.M8]=8)*550+([.M8]=9)*540+([.M8]=10)*510+([.M8]=11)*480+([.M8]=12)*450+([.M8]=13)*420+([.M8]=14)*390+([.M8]=15)*360+([.M8]=16)*330+([.M8]=17)*320+([.M8]=18)*300+([.M8]=19)*280+([.M8]=20)*260+([.M8]=21)*240+([.M8]=22)*220+([.M8]=23)*200+([.M8]=24)*180+([.M8]=25)*160+([.M8]=26)*140+([.M8]=27)*120+([.M8]=28)*100+([.M8]=29)*80+([.M8]=30)*60+([.M8]=31)*40+([.M8]=32)*20+([.M8]=33)*10" office:value-type="float" office:value="650" calcext:value-type="float">
            <text:p>650</text:p>
          </table:table-cell>
          <table:table-cell table:style-name="ce47" office:value-type="float" office:value="8" calcext:value-type="float">
            <text:p>8</text:p>
          </table:table-cell>
          <table:table-cell table:style-name="ce32"/>
          <table:table-cell table:style-name="ce42" table:formula="of:=([.P8]=1)*1000+([.P8]=2)*900+([.P8]=3)*820+([.P8]=4)*760+([.P8]=5)*700+([.P8]=6)*650+([.P8]=7)*600+([.P8]=8)*550+([.P8]=9)*540+([.P8]=10)*510+([.P8]=11)*480+([.P8]=12)*450+([.P8]=13)*420+([.P8]=14)*390+([.P8]=15)*360+([.P8]=16)*330+([.P8]=17)*320+([.P8]=18)*300+([.P8]=19)*280+([.P8]=20)*260+([.P8]=21)*240+([.P8]=22)*220+([.P8]=23)*200+([.P8]=24)*180+([.P8]=25)*160+([.P8]=26)*140+([.P8]=27)*120+([.P8]=28)*100+([.P8]=29)*80+([.P8]=30)*60+([.P8]=31)*40+([.P8]=32)*20+([.P8]=33)*10" office:value-type="float" office:value="0" calcext:value-type="float">
            <text:p>0</text:p>
          </table:table-cell>
          <table:table-cell table:style-name="ce32"/>
          <table:table-cell table:style-name="ce64" table:formula="of:=[.E8]+[.H8]+[.K8]+[.N8]+[.Q8]" office:value-type="float" office:value="1890" calcext:value-type="float">
            <text:p>1890</text:p>
          </table:table-cell>
          <table:table-cell table:number-columns-repeated="1005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Pascal FRITSCH</text:p>
          </table:table-cell>
          <table:table-cell table:style-name="ce27" office:value-type="string" calcext:value-type="string">
            <text:p>Laxou</text:p>
          </table:table-cell>
          <table:table-cell table:style-name="ce32" office:value-type="float" office:value="5" calcext:value-type="float">
            <text:p>5</text:p>
          </table:table-cell>
          <table:table-cell table:style-name="ce42" table:formula="of:=([.D9]=1)*1000+([.D9]=2)*900+([.D9]=3)*820+([.D9]=4)*760+([.D9]=5)*700+([.D9]=6)*650+([.D9]=7)*600+([.D9]=8)*550+([.D9]=9)*540+([.D9]=10)*510+([.D9]=11)*480+([.D9]=12)*450+([.D9]=13)*420+([.D9]=14)*390+([.D9]=15)*360+([.D9]=16)*330+([.D9]=17)*320+([.D9]=18)*300+([.D9]=19)*280+([.D9]=20)*260+([.D9]=21)*240+([.D9]=22)*220+([.D9]=23)*200+([.D9]=24)*180+([.D9]=25)*160+([.D9]=26)*140+([.D9]=27)*120+([.D9]=28)*100+([.D9]=29)*80+([.D9]=30)*60+([.D9]=31)*40+([.D9]=32)*20+([.D9]=33)*10" office:value-type="float" office:value="700" calcext:value-type="float">
            <text:p>700</text:p>
          </table:table-cell>
          <table:table-cell table:style-name="ce32" office:value-type="float" office:value="8" calcext:value-type="float">
            <text:p>8</text:p>
          </table:table-cell>
          <table:table-cell table:style-name="ce33"/>
          <table:table-cell table:style-name="ce42" table:formula="of:=([.G9]=1)*1000+([.G9]=2)*900+([.G9]=3)*820+([.G9]=4)*760+([.G9]=5)*700+([.G9]=6)*650+([.G9]=7)*600+([.G9]=8)*550+([.G9]=9)*540+([.G9]=10)*510+([.G9]=11)*480+([.G9]=12)*450+([.G9]=13)*420+([.G9]=14)*390+([.G9]=15)*360+([.G9]=16)*330+([.G9]=17)*320+([.G9]=18)*300+([.G9]=19)*280+([.G9]=20)*260+([.G9]=21)*240+([.G9]=22)*220+([.G9]=23)*200+([.G9]=24)*180+([.G9]=25)*160+([.G9]=26)*140+([.G9]=27)*120+([.G9]=28)*100+([.G9]=29)*80+([.G9]=30)*60+([.G9]=31)*40+([.G9]=32)*20+([.G9]=33)*10" office:value-type="float" office:value="0" calcext:value-type="float">
            <text:p>0</text:p>
          </table:table-cell>
          <table:table-cell table:style-name="ce47"/>
          <table:table-cell table:style-name="ce32"/>
          <table:table-cell table:style-name="ce42" table:formula="of:=([.J9]=1)*1000+([.J9]=2)*900+([.J9]=3)*820+([.J9]=4)*760+([.J9]=5)*700+([.J9]=6)*650+([.J9]=7)*600+([.J9]=8)*550+([.J9]=9)*540+([.J9]=10)*510+([.J9]=11)*480+([.J9]=12)*450+([.J9]=13)*420+([.J9]=14)*390+([.J9]=15)*360+([.J9]=16)*330+([.J9]=17)*320+([.J9]=18)*300+([.J9]=19)*280+([.J9]=20)*260+([.J9]=21)*240+([.J9]=22)*220+([.J9]=23)*200+([.J9]=24)*180+([.J9]=25)*160+([.J9]=26)*140+([.J9]=27)*120+([.J9]=28)*100+([.J9]=29)*80+([.J9]=30)*60+([.J9]=31)*40+([.J9]=32)*20+([.J9]=33)*10" office:value-type="float" office:value="0" calcext:value-type="float">
            <text:p>0</text:p>
          </table:table-cell>
          <table:table-cell table:style-name="ce32"/>
          <table:table-cell table:style-name="ce33" office:value-type="float" office:value="1" calcext:value-type="float">
            <text:p>1</text:p>
          </table:table-cell>
          <table:table-cell table:style-name="ce42" table:formula="of:=([.M9]=1)*1000+([.M9]=2)*900+([.M9]=3)*820+([.M9]=4)*760+([.M9]=5)*700+([.M9]=6)*650+([.M9]=7)*600+([.M9]=8)*550+([.M9]=9)*540+([.M9]=10)*510+([.M9]=11)*480+([.M9]=12)*450+([.M9]=13)*420+([.M9]=14)*390+([.M9]=15)*360+([.M9]=16)*330+([.M9]=17)*320+([.M9]=18)*300+([.M9]=19)*280+([.M9]=20)*260+([.M9]=21)*240+([.M9]=22)*220+([.M9]=23)*200+([.M9]=24)*180+([.M9]=25)*160+([.M9]=26)*140+([.M9]=27)*120+([.M9]=28)*100+([.M9]=29)*80+([.M9]=30)*60+([.M9]=31)*40+([.M9]=32)*20+([.M9]=33)*10" office:value-type="float" office:value="1000" calcext:value-type="float">
            <text:p>1000</text:p>
          </table:table-cell>
          <table:table-cell table:style-name="ce47" office:value-type="float" office:value="13" calcext:value-type="float">
            <text:p>13</text:p>
          </table:table-cell>
          <table:table-cell table:style-name="ce36"/>
          <table:table-cell table:style-name="ce42" table:formula="of:=([.P9]=1)*1000+([.P9]=2)*900+([.P9]=3)*820+([.P9]=4)*760+([.P9]=5)*700+([.P9]=6)*650+([.P9]=7)*600+([.P9]=8)*550+([.P9]=9)*540+([.P9]=10)*510+([.P9]=11)*480+([.P9]=12)*450+([.P9]=13)*420+([.P9]=14)*390+([.P9]=15)*360+([.P9]=16)*330+([.P9]=17)*320+([.P9]=18)*300+([.P9]=19)*280+([.P9]=20)*260+([.P9]=21)*240+([.P9]=22)*220+([.P9]=23)*200+([.P9]=24)*180+([.P9]=25)*160+([.P9]=26)*140+([.P9]=27)*120+([.P9]=28)*100+([.P9]=29)*80+([.P9]=30)*60+([.P9]=31)*40+([.P9]=32)*20+([.P9]=33)*10" office:value-type="float" office:value="0" calcext:value-type="float">
            <text:p>0</text:p>
          </table:table-cell>
          <table:table-cell table:style-name="ce36"/>
          <table:table-cell table:style-name="ce64" table:formula="of:=[.E9]+[.H9]+[.K9]+[.N9]+[.Q9]" office:value-type="float" office:value="1700" calcext:value-type="float">
            <text:p>1700</text:p>
          </table:table-cell>
          <table:table-cell table:number-columns-repeated="1005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7" office:value-type="string" calcext:value-type="string">
            <text:p>Stéphane PAVARD</text:p>
          </table:table-cell>
          <table:table-cell table:style-name="ce27" office:value-type="string" calcext:value-type="string">
            <text:p>Lyon</text:p>
          </table:table-cell>
          <table:table-cell/>
          <table:table-cell table:style-name="ce42" table:formula="of:=([.D10]=1)*1000+([.D10]=2)*900+([.D10]=3)*820+([.D10]=4)*760+([.D10]=5)*700+([.D10]=6)*650+([.D10]=7)*600+([.D10]=8)*550+([.D10]=9)*540+([.D10]=10)*510+([.D10]=11)*480+([.D10]=12)*450+([.D10]=13)*420+([.D10]=14)*390+([.D10]=15)*360+([.D10]=16)*330+([.D10]=17)*320+([.D10]=18)*300+([.D10]=19)*280+([.D10]=20)*260+([.D10]=21)*240+([.D10]=22)*220+([.D10]=23)*200+([.D10]=24)*180+([.D10]=25)*160+([.D10]=26)*140+([.D10]=27)*120+([.D10]=28)*100+([.D10]=29)*80+([.D10]=30)*60+([.D10]=31)*40+([.D10]=32)*20+([.D10]=33)*10" office:value-type="float" office:value="0" calcext:value-type="float">
            <text:p>0</text:p>
          </table:table-cell>
          <table:table-cell table:style-name="ce20"/>
          <table:table-cell table:style-name="ce33" office:value-type="float" office:value="7" calcext:value-type="float">
            <text:p>7</text:p>
          </table:table-cell>
          <table:table-cell table:style-name="ce42" table:formula="of:=([.G10]=1)*1000+([.G10]=2)*900+([.G10]=3)*820+([.G10]=4)*760+([.G10]=5)*700+([.G10]=6)*650+([.G10]=7)*600+([.G10]=8)*550+([.G10]=9)*540+([.G10]=10)*510+([.G10]=11)*480+([.G10]=12)*450+([.G10]=13)*420+([.G10]=14)*390+([.G10]=15)*360+([.G10]=16)*330+([.G10]=17)*320+([.G10]=18)*300+([.G10]=19)*280+([.G10]=20)*260+([.G10]=21)*240+([.G10]=22)*220+([.G10]=23)*200+([.G10]=24)*180+([.G10]=25)*160+([.G10]=26)*140+([.G10]=27)*120+([.G10]=28)*100+([.G10]=29)*80+([.G10]=30)*60+([.G10]=31)*40+([.G10]=32)*20+([.G10]=33)*10" office:value-type="float" office:value="600" calcext:value-type="float">
            <text:p>600</text:p>
          </table:table-cell>
          <table:table-cell table:style-name="ce47" office:value-type="float" office:value="3" calcext:value-type="float">
            <text:p>3</text:p>
          </table:table-cell>
          <table:table-cell table:style-name="ce32" office:value-type="float" office:value="11" calcext:value-type="float">
            <text:p>11</text:p>
          </table:table-cell>
          <table:table-cell table:style-name="ce42" table:formula="of:=([.J10]=1)*1000+([.J10]=2)*900+([.J10]=3)*820+([.J10]=4)*760+([.J10]=5)*700+([.J10]=6)*650+([.J10]=7)*600+([.J10]=8)*550+([.J10]=9)*540+([.J10]=10)*510+([.J10]=11)*480+([.J10]=12)*450+([.J10]=13)*420+([.J10]=14)*390+([.J10]=15)*360+([.J10]=16)*330+([.J10]=17)*320+([.J10]=18)*300+([.J10]=19)*280+([.J10]=20)*260+([.J10]=21)*240+([.J10]=22)*220+([.J10]=23)*200+([.J10]=24)*180+([.J10]=25)*160+([.J10]=26)*140+([.J10]=27)*120+([.J10]=28)*100+([.J10]=29)*80+([.J10]=30)*60+([.J10]=31)*40+([.J10]=32)*20+([.J10]=33)*10" office:value-type="float" office:value="480" calcext:value-type="float">
            <text:p>480</text:p>
          </table:table-cell>
          <table:table-cell table:style-name="ce36" office:value-type="float" office:value="8" calcext:value-type="float">
            <text:p>8</text:p>
          </table:table-cell>
          <table:table-cell table:style-name="ce33" office:value-type="float" office:value="12" calcext:value-type="float">
            <text:p>12</text:p>
          </table:table-cell>
          <table:table-cell table:style-name="ce42" table:formula="of:=([.M10]=1)*1000+([.M10]=2)*900+([.M10]=3)*820+([.M10]=4)*760+([.M10]=5)*700+([.M10]=6)*650+([.M10]=7)*600+([.M10]=8)*550+([.M10]=9)*540+([.M10]=10)*510+([.M10]=11)*480+([.M10]=12)*450+([.M10]=13)*420+([.M10]=14)*390+([.M10]=15)*360+([.M10]=16)*330+([.M10]=17)*320+([.M10]=18)*300+([.M10]=19)*280+([.M10]=20)*260+([.M10]=21)*240+([.M10]=22)*220+([.M10]=23)*200+([.M10]=24)*180+([.M10]=25)*160+([.M10]=26)*140+([.M10]=27)*120+([.M10]=28)*100+([.M10]=29)*80+([.M10]=30)*60+([.M10]=31)*40+([.M10]=32)*20+([.M10]=33)*10" office:value-type="float" office:value="450" calcext:value-type="float">
            <text:p>450</text:p>
          </table:table-cell>
          <table:table-cell table:style-name="ce47" office:value-type="float" office:value="9" calcext:value-type="float">
            <text:p>9</text:p>
          </table:table-cell>
          <table:table-cell table:style-name="ce32"/>
          <table:table-cell table:style-name="ce56"/>
          <table:table-cell table:style-name="ce20"/>
          <table:table-cell table:style-name="ce64" table:formula="of:=[.E10]+[.H10]+[.K10]+[.N10]+[.Q10]" office:value-type="float" office:value="1530" calcext:value-type="float">
            <text:p>1530</text:p>
          </table:table-cell>
          <table:table-cell table:number-columns-repeated="1005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Thierry LANDEMAINE</text:p>
          </table:table-cell>
          <table:table-cell table:style-name="ce26" office:value-type="string" calcext:value-type="string">
            <text:p>Fontenay-sous-Bois</text:p>
          </table:table-cell>
          <table:table-cell table:style-name="ce32" office:value-type="float" office:value="10" calcext:value-type="float">
            <text:p>10</text:p>
          </table:table-cell>
          <table:table-cell table:style-name="ce42" table:formula="of:=([.D11]=1)*1000+([.D11]=2)*900+([.D11]=3)*820+([.D11]=4)*760+([.D11]=5)*700+([.D11]=6)*650+([.D11]=7)*600+([.D11]=8)*550+([.D11]=9)*540+([.D11]=10)*510+([.D11]=11)*480+([.D11]=12)*450+([.D11]=13)*420+([.D11]=14)*390+([.D11]=15)*360+([.D11]=16)*330+([.D11]=17)*320+([.D11]=18)*300+([.D11]=19)*280+([.D11]=20)*260+([.D11]=21)*240+([.D11]=22)*220+([.D11]=23)*200+([.D11]=24)*180+([.D11]=25)*160+([.D11]=26)*140+([.D11]=27)*120+([.D11]=28)*100+([.D11]=29)*80+([.D11]=30)*60+([.D11]=31)*40+([.D11]=32)*20+([.D11]=33)*10" office:value-type="float" office:value="510" calcext:value-type="float">
            <text:p>510</text:p>
          </table:table-cell>
          <table:table-cell table:style-name="ce32" office:value-type="float" office:value="10" calcext:value-type="float">
            <text:p>10</text:p>
          </table:table-cell>
          <table:table-cell table:style-name="ce33"/>
          <table:table-cell table:style-name="ce42" table:formula="of:=([.G11]=1)*1000+([.G11]=2)*900+([.G11]=3)*820+([.G11]=4)*760+([.G11]=5)*700+([.G11]=6)*650+([.G11]=7)*600+([.G11]=8)*550+([.G11]=9)*540+([.G11]=10)*510+([.G11]=11)*480+([.G11]=12)*450+([.G11]=13)*420+([.G11]=14)*390+([.G11]=15)*360+([.G11]=16)*330+([.G11]=17)*320+([.G11]=18)*300+([.G11]=19)*280+([.G11]=20)*260+([.G11]=21)*240+([.G11]=22)*220+([.G11]=23)*200+([.G11]=24)*180+([.G11]=25)*160+([.G11]=26)*140+([.G11]=27)*120+([.G11]=28)*100+([.G11]=29)*80+([.G11]=30)*60+([.G11]=31)*40+([.G11]=32)*20+([.G11]=33)*10" office:value-type="float" office:value="0" calcext:value-type="float">
            <text:p>0</text:p>
          </table:table-cell>
          <table:table-cell table:style-name="ce47"/>
          <table:table-cell table:style-name="ce32"/>
          <table:table-cell table:style-name="ce42" table:formula="of:=([.J11]=1)*1000+([.J11]=2)*900+([.J11]=3)*820+([.J11]=4)*760+([.J11]=5)*700+([.J11]=6)*650+([.J11]=7)*600+([.J11]=8)*550+([.J11]=9)*540+([.J11]=10)*510+([.J11]=11)*480+([.J11]=12)*450+([.J11]=13)*420+([.J11]=14)*390+([.J11]=15)*360+([.J11]=16)*330+([.J11]=17)*320+([.J11]=18)*300+([.J11]=19)*280+([.J11]=20)*260+([.J11]=21)*240+([.J11]=22)*220+([.J11]=23)*200+([.J11]=24)*180+([.J11]=25)*160+([.J11]=26)*140+([.J11]=27)*120+([.J11]=28)*100+([.J11]=29)*80+([.J11]=30)*60+([.J11]=31)*40+([.J11]=32)*20+([.J11]=33)*10" office:value-type="float" office:value="0" calcext:value-type="float">
            <text:p>0</text:p>
          </table:table-cell>
          <table:table-cell table:style-name="ce32"/>
          <table:table-cell table:style-name="ce33" office:value-type="float" office:value="4" calcext:value-type="float">
            <text:p>4</text:p>
          </table:table-cell>
          <table:table-cell table:style-name="ce42" table:formula="of:=([.M11]=1)*1000+([.M11]=2)*900+([.M11]=3)*820+([.M11]=4)*760+([.M11]=5)*700+([.M11]=6)*650+([.M11]=7)*600+([.M11]=8)*550+([.M11]=9)*540+([.M11]=10)*510+([.M11]=11)*480+([.M11]=12)*450+([.M11]=13)*420+([.M11]=14)*390+([.M11]=15)*360+([.M11]=16)*330+([.M11]=17)*320+([.M11]=18)*300+([.M11]=19)*280+([.M11]=20)*260+([.M11]=21)*240+([.M11]=22)*220+([.M11]=23)*200+([.M11]=24)*180+([.M11]=25)*160+([.M11]=26)*140+([.M11]=27)*120+([.M11]=28)*100+([.M11]=29)*80+([.M11]=30)*60+([.M11]=31)*40+([.M11]=32)*20+([.M11]=33)*10" office:value-type="float" office:value="760" calcext:value-type="float">
            <text:p>760</text:p>
          </table:table-cell>
          <table:table-cell table:style-name="ce47" office:value-type="float" office:value="7" calcext:value-type="float">
            <text:p>7</text:p>
          </table:table-cell>
          <table:table-cell table:style-name="ce32"/>
          <table:table-cell table:style-name="ce42" table:formula="of:=([.P11]=1)*1000+([.P11]=2)*900+([.P11]=3)*820+([.P11]=4)*760+([.P11]=5)*700+([.P11]=6)*650+([.P11]=7)*600+([.P11]=8)*550+([.P11]=9)*540+([.P11]=10)*510+([.P11]=11)*480+([.P11]=12)*450+([.P11]=13)*420+([.P11]=14)*390+([.P11]=15)*360+([.P11]=16)*330+([.P11]=17)*320+([.P11]=18)*300+([.P11]=19)*280+([.P11]=20)*260+([.P11]=21)*240+([.P11]=22)*220+([.P11]=23)*200+([.P11]=24)*180+([.P11]=25)*160+([.P11]=26)*140+([.P11]=27)*120+([.P11]=28)*100+([.P11]=29)*80+([.P11]=30)*60+([.P11]=31)*40+([.P11]=32)*20+([.P11]=33)*10" office:value-type="float" office:value="0" calcext:value-type="float">
            <text:p>0</text:p>
          </table:table-cell>
          <table:table-cell table:style-name="ce32"/>
          <table:table-cell table:style-name="ce64" table:formula="of:=[.E11]+[.H11]+[.K11]+[.N11]+[.Q11]" office:value-type="float" office:value="1270" calcext:value-type="float">
            <text:p>1270</text:p>
          </table:table-cell>
          <table:table-cell table:number-columns-repeated="1005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10" office:value-type="string" calcext:value-type="string">
            <text:p>Cyrille PUMA</text:p>
          </table:table-cell>
          <table:table-cell table:style-name="ce27" office:value-type="string" calcext:value-type="string">
            <text:p>Laxou</text:p>
          </table:table-cell>
          <table:table-cell table:style-name="ce32"/>
          <table:table-cell table:style-name="ce42" table:formula="of:=([.D12]=1)*1000+([.D12]=2)*900+([.D12]=3)*820+([.D12]=4)*760+([.D12]=5)*700+([.D12]=6)*650+([.D12]=7)*600+([.D12]=8)*550+([.D12]=9)*540+([.D12]=10)*510+([.D12]=11)*480+([.D12]=12)*450+([.D12]=13)*420+([.D12]=14)*390+([.D12]=15)*360+([.D12]=16)*330+([.D12]=17)*320+([.D12]=18)*300+([.D12]=19)*280+([.D12]=20)*260+([.D12]=21)*240+([.D12]=22)*220+([.D12]=23)*200+([.D12]=24)*180+([.D12]=25)*160+([.D12]=26)*140+([.D12]=27)*120+([.D12]=28)*100+([.D12]=29)*80+([.D12]=30)*60+([.D12]=31)*40+([.D12]=32)*20+([.D12]=33)*10" office:value-type="float" office:value="0" calcext:value-type="float">
            <text:p>0</text:p>
          </table:table-cell>
          <table:table-cell table:style-name="ce32"/>
          <table:table-cell table:style-name="ce33" office:value-type="float" office:value="4" calcext:value-type="float">
            <text:p>4</text:p>
          </table:table-cell>
          <table:table-cell table:style-name="ce42" table:formula="of:=([.G12]=1)*1000+([.G12]=2)*900+([.G12]=3)*820+([.G12]=4)*760+([.G12]=5)*700+([.G12]=6)*650+([.G12]=7)*600+([.G12]=8)*550+([.G12]=9)*540+([.G12]=10)*510+([.G12]=11)*480+([.G12]=12)*450+([.G12]=13)*420+([.G12]=14)*390+([.G12]=15)*360+([.G12]=16)*330+([.G12]=17)*320+([.G12]=18)*300+([.G12]=19)*280+([.G12]=20)*260+([.G12]=21)*240+([.G12]=22)*220+([.G12]=23)*200+([.G12]=24)*180+([.G12]=25)*160+([.G12]=26)*140+([.G12]=27)*120+([.G12]=28)*100+([.G12]=29)*80+([.G12]=30)*60+([.G12]=31)*40+([.G12]=32)*20+([.G12]=33)*10" office:value-type="float" office:value="760" calcext:value-type="float">
            <text:p>760</text:p>
          </table:table-cell>
          <table:table-cell table:style-name="ce52" office:value-type="float" office:value="2" calcext:value-type="float">
            <text:p>2</text:p>
          </table:table-cell>
          <table:table-cell table:style-name="ce32"/>
          <table:table-cell table:style-name="ce42" table:formula="of:=([.J12]=1)*1000+([.J12]=2)*900+([.J12]=3)*820+([.J12]=4)*760+([.J12]=5)*700+([.J12]=6)*650+([.J12]=7)*600+([.J12]=8)*550+([.J12]=9)*540+([.J12]=10)*510+([.J12]=11)*480+([.J12]=12)*450+([.J12]=13)*420+([.J12]=14)*390+([.J12]=15)*360+([.J12]=16)*330+([.J12]=17)*320+([.J12]=18)*300+([.J12]=19)*280+([.J12]=20)*260+([.J12]=21)*240+([.J12]=22)*220+([.J12]=23)*200+([.J12]=24)*180+([.J12]=25)*160+([.J12]=26)*140+([.J12]=27)*120+([.J12]=28)*100+([.J12]=29)*80+([.J12]=30)*60+([.J12]=31)*40+([.J12]=32)*20+([.J12]=33)*10" office:value-type="float" office:value="0" calcext:value-type="float">
            <text:p>0</text:p>
          </table:table-cell>
          <table:table-cell table:style-name="ce32"/>
          <table:table-cell table:style-name="ce33" office:value-type="float" office:value="11" calcext:value-type="float">
            <text:p>11</text:p>
          </table:table-cell>
          <table:table-cell table:style-name="ce42" table:formula="of:=([.M12]=1)*1000+([.M12]=2)*900+([.M12]=3)*820+([.M12]=4)*760+([.M12]=5)*700+([.M12]=6)*650+([.M12]=7)*600+([.M12]=8)*550+([.M12]=9)*540+([.M12]=10)*510+([.M12]=11)*480+([.M12]=12)*450+([.M12]=13)*420+([.M12]=14)*390+([.M12]=15)*360+([.M12]=16)*330+([.M12]=17)*320+([.M12]=18)*300+([.M12]=19)*280+([.M12]=20)*260+([.M12]=21)*240+([.M12]=22)*220+([.M12]=23)*200+([.M12]=24)*180+([.M12]=25)*160+([.M12]=26)*140+([.M12]=27)*120+([.M12]=28)*100+([.M12]=29)*80+([.M12]=30)*60+([.M12]=31)*40+([.M12]=32)*20+([.M12]=33)*10" office:value-type="float" office:value="480" calcext:value-type="float">
            <text:p>480</text:p>
          </table:table-cell>
          <table:table-cell table:style-name="ce47" office:value-type="float" office:value="10" calcext:value-type="float">
            <text:p>10</text:p>
          </table:table-cell>
          <table:table-cell table:style-name="ce32"/>
          <table:table-cell table:style-name="ce42" table:formula="of:=([.P12]=1)*1000+([.P12]=2)*900+([.P12]=3)*820+([.P12]=4)*760+([.P12]=5)*700+([.P12]=6)*650+([.P12]=7)*600+([.P12]=8)*550+([.P12]=9)*540+([.P12]=10)*510+([.P12]=11)*480+([.P12]=12)*450+([.P12]=13)*420+([.P12]=14)*390+([.P12]=15)*360+([.P12]=16)*330+([.P12]=17)*320+([.P12]=18)*300+([.P12]=19)*280+([.P12]=20)*260+([.P12]=21)*240+([.P12]=22)*220+([.P12]=23)*200+([.P12]=24)*180+([.P12]=25)*160+([.P12]=26)*140+([.P12]=27)*120+([.P12]=28)*100+([.P12]=29)*80+([.P12]=30)*60+([.P12]=31)*40+([.P12]=32)*20+([.P12]=33)*10" office:value-type="float" office:value="0" calcext:value-type="float">
            <text:p>0</text:p>
          </table:table-cell>
          <table:table-cell table:style-name="ce32"/>
          <table:table-cell table:style-name="ce64" table:formula="of:=[.E12]+[.H12]+[.K12]+[.N12]+[.Q12]" office:value-type="float" office:value="1240" calcext:value-type="float">
            <text:p>1240</text:p>
          </table:table-cell>
          <table:table-cell table:number-columns-repeated="1005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Hervé MASUYER</text:p>
          </table:table-cell>
          <table:table-cell table:style-name="ce27" office:value-type="string" calcext:value-type="string">
            <text:p>Dijon</text:p>
          </table:table-cell>
          <table:table-cell table:style-name="ce32" office:value-type="float" office:value="54" calcext:value-type="float">
            <text:p>54</text:p>
          </table:table-cell>
          <table:table-cell table:style-name="ce42" table:formula="of:=([.D13]=1)*1000+([.D13]=2)*900+([.D13]=3)*820+([.D13]=4)*760+([.D13]=5)*700+([.D13]=6)*650+([.D13]=7)*600+([.D13]=8)*550+([.D13]=9)*540+([.D13]=10)*510+([.D13]=11)*480+([.D13]=12)*450+([.D13]=13)*420+([.D13]=14)*390+([.D13]=15)*360+([.D13]=16)*330+([.D13]=17)*320+([.D13]=18)*300+([.D13]=19)*280+([.D13]=20)*260+([.D13]=21)*240+([.D13]=22)*220+([.D13]=23)*200+([.D13]=24)*180+([.D13]=25)*160+([.D13]=26)*140+([.D13]=27)*120+([.D13]=28)*100+([.D13]=29)*80+([.D13]=30)*60+([.D13]=31)*40+([.D13]=32)*20+([.D13]=33)*10" office:value-type="float" office:value="0" calcext:value-type="float">
            <text:p>0</text:p>
          </table:table-cell>
          <table:table-cell table:style-name="ce32" office:value-type="float" office:value="58" calcext:value-type="float">
            <text:p>58</text:p>
          </table:table-cell>
          <table:table-cell table:style-name="ce33" office:value-type="float" office:value="19" calcext:value-type="float">
            <text:p>19</text:p>
          </table:table-cell>
          <table:table-cell table:style-name="ce42" table:formula="of:=([.G13]=1)*1000+([.G13]=2)*900+([.G13]=3)*820+([.G13]=4)*760+([.G13]=5)*700+([.G13]=6)*650+([.G13]=7)*600+([.G13]=8)*550+([.G13]=9)*540+([.G13]=10)*510+([.G13]=11)*480+([.G13]=12)*450+([.G13]=13)*420+([.G13]=14)*390+([.G13]=15)*360+([.G13]=16)*330+([.G13]=17)*320+([.G13]=18)*300+([.G13]=19)*280+([.G13]=20)*260+([.G13]=21)*240+([.G13]=22)*220+([.G13]=23)*200+([.G13]=24)*180+([.G13]=25)*160+([.G13]=26)*140+([.G13]=27)*120+([.G13]=28)*100+([.G13]=29)*80+([.G13]=30)*60+([.G13]=31)*40+([.G13]=32)*20+([.G13]=33)*10" office:value-type="float" office:value="280" calcext:value-type="float">
            <text:p>280</text:p>
          </table:table-cell>
          <table:table-cell table:style-name="ce47" office:value-type="float" office:value="17" calcext:value-type="float">
            <text:p>17</text:p>
          </table:table-cell>
          <table:table-cell table:style-name="ce32" office:value-type="float" office:value="9" calcext:value-type="float">
            <text:p>9</text:p>
          </table:table-cell>
          <table:table-cell table:style-name="ce42" table:formula="of:=([.J13]=1)*1000+([.J13]=2)*900+([.J13]=3)*820+([.J13]=4)*760+([.J13]=5)*700+([.J13]=6)*650+([.J13]=7)*600+([.J13]=8)*550+([.J13]=9)*540+([.J13]=10)*510+([.J13]=11)*480+([.J13]=12)*450+([.J13]=13)*420+([.J13]=14)*390+([.J13]=15)*360+([.J13]=16)*330+([.J13]=17)*320+([.J13]=18)*300+([.J13]=19)*280+([.J13]=20)*260+([.J13]=21)*240+([.J13]=22)*220+([.J13]=23)*200+([.J13]=24)*180+([.J13]=25)*160+([.J13]=26)*140+([.J13]=27)*120+([.J13]=28)*100+([.J13]=29)*80+([.J13]=30)*60+([.J13]=31)*40+([.J13]=32)*20+([.J13]=33)*10" office:value-type="float" office:value="540" calcext:value-type="float">
            <text:p>540</text:p>
          </table:table-cell>
          <table:table-cell table:style-name="ce32" office:value-type="float" office:value="13" calcext:value-type="float">
            <text:p>13</text:p>
          </table:table-cell>
          <table:table-cell table:style-name="ce33" office:value-type="float" office:value="14" calcext:value-type="float">
            <text:p>14</text:p>
          </table:table-cell>
          <table:table-cell table:style-name="ce42" table:formula="of:=([.M13]=1)*1000+([.M13]=2)*900+([.M13]=3)*820+([.M13]=4)*760+([.M13]=5)*700+([.M13]=6)*650+([.M13]=7)*600+([.M13]=8)*550+([.M13]=9)*540+([.M13]=10)*510+([.M13]=11)*480+([.M13]=12)*450+([.M13]=13)*420+([.M13]=14)*390+([.M13]=15)*360+([.M13]=16)*330+([.M13]=17)*320+([.M13]=18)*300+([.M13]=19)*280+([.M13]=20)*260+([.M13]=21)*240+([.M13]=22)*220+([.M13]=23)*200+([.M13]=24)*180+([.M13]=25)*160+([.M13]=26)*140+([.M13]=27)*120+([.M13]=28)*100+([.M13]=29)*80+([.M13]=30)*60+([.M13]=31)*40+([.M13]=32)*20+([.M13]=33)*10" office:value-type="float" office:value="390" calcext:value-type="float">
            <text:p>390</text:p>
          </table:table-cell>
          <table:table-cell table:style-name="ce47" office:value-type="float" office:value="14" calcext:value-type="float">
            <text:p>14</text:p>
          </table:table-cell>
          <table:table-cell table:style-name="ce32"/>
          <table:table-cell table:style-name="ce42" table:formula="of:=([.P13]=1)*1000+([.P13]=2)*900+([.P13]=3)*820+([.P13]=4)*760+([.P13]=5)*700+([.P13]=6)*650+([.P13]=7)*600+([.P13]=8)*550+([.P13]=9)*540+([.P13]=10)*510+([.P13]=11)*480+([.P13]=12)*450+([.P13]=13)*420+([.P13]=14)*390+([.P13]=15)*360+([.P13]=16)*330+([.P13]=17)*320+([.P13]=18)*300+([.P13]=19)*280+([.P13]=20)*260+([.P13]=21)*240+([.P13]=22)*220+([.P13]=23)*200+([.P13]=24)*180+([.P13]=25)*160+([.P13]=26)*140+([.P13]=27)*120+([.P13]=28)*100+([.P13]=29)*80+([.P13]=30)*60+([.P13]=31)*40+([.P13]=32)*20+([.P13]=33)*10" office:value-type="float" office:value="0" calcext:value-type="float">
            <text:p>0</text:p>
          </table:table-cell>
          <table:table-cell table:style-name="ce20"/>
          <table:table-cell table:style-name="ce64" table:formula="of:=[.E13]+[.H13]+[.K13]+[.N13]+[.Q13]" office:value-type="float" office:value="1210" calcext:value-type="float">
            <text:p>1210</text:p>
          </table:table-cell>
          <table:table-cell table:number-columns-repeated="1005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Alain BURNEL</text:p>
          </table:table-cell>
          <table:table-cell table:style-name="ce27" office:value-type="string" calcext:value-type="string">
            <text:p>Saint-Lô</text:p>
          </table:table-cell>
          <table:table-cell table:style-name="ce32"/>
          <table:table-cell table:style-name="ce42" table:formula="of:=([.D14]=1)*1000+([.D14]=2)*900+([.D14]=3)*820+([.D14]=4)*760+([.D14]=5)*700+([.D14]=6)*650+([.D14]=7)*600+([.D14]=8)*550+([.D14]=9)*540+([.D14]=10)*510+([.D14]=11)*480+([.D14]=12)*450+([.D14]=13)*420+([.D14]=14)*390+([.D14]=15)*360+([.D14]=16)*330+([.D14]=17)*320+([.D14]=18)*300+([.D14]=19)*280+([.D14]=20)*260+([.D14]=21)*240+([.D14]=22)*220+([.D14]=23)*200+([.D14]=24)*180+([.D14]=25)*160+([.D14]=26)*140+([.D14]=27)*120+([.D14]=28)*100+([.D14]=29)*80+([.D14]=30)*60+([.D14]=31)*40+([.D14]=32)*20+([.D14]=33)*10" office:value-type="float" office:value="0" calcext:value-type="float">
            <text:p>0</text:p>
          </table:table-cell>
          <table:table-cell table:style-name="ce32"/>
          <table:table-cell table:style-name="ce33"/>
          <table:table-cell table:style-name="ce42" table:formula="of:=([.G14]=1)*1000+([.G14]=2)*900+([.G14]=3)*820+([.G14]=4)*760+([.G14]=5)*700+([.G14]=6)*650+([.G14]=7)*600+([.G14]=8)*550+([.G14]=9)*540+([.G14]=10)*510+([.G14]=11)*480+([.G14]=12)*450+([.G14]=13)*420+([.G14]=14)*390+([.G14]=15)*360+([.G14]=16)*330+([.G14]=17)*320+([.G14]=18)*300+([.G14]=19)*280+([.G14]=20)*260+([.G14]=21)*240+([.G14]=22)*220+([.G14]=23)*200+([.G14]=24)*180+([.G14]=25)*160+([.G14]=26)*140+([.G14]=27)*120+([.G14]=28)*100+([.G14]=29)*80+([.G14]=30)*60+([.G14]=31)*40+([.G14]=32)*20+([.G14]=33)*10" office:value-type="float" office:value="0" calcext:value-type="float">
            <text:p>0</text:p>
          </table:table-cell>
          <table:table-cell table:style-name="ce47"/>
          <table:table-cell table:style-name="ce32" office:value-type="float" office:value="7" calcext:value-type="float">
            <text:p>7</text:p>
          </table:table-cell>
          <table:table-cell table:style-name="ce42" table:formula="of:=([.J14]=1)*1000+([.J14]=2)*900+([.J14]=3)*820+([.J14]=4)*760+([.J14]=5)*700+([.J14]=6)*650+([.J14]=7)*600+([.J14]=8)*550+([.J14]=9)*540+([.J14]=10)*510+([.J14]=11)*480+([.J14]=12)*450+([.J14]=13)*420+([.J14]=14)*390+([.J14]=15)*360+([.J14]=16)*330+([.J14]=17)*320+([.J14]=18)*300+([.J14]=19)*280+([.J14]=20)*260+([.J14]=21)*240+([.J14]=22)*220+([.J14]=23)*200+([.J14]=24)*180+([.J14]=25)*160+([.J14]=26)*140+([.J14]=27)*120+([.J14]=28)*100+([.J14]=29)*80+([.J14]=30)*60+([.J14]=31)*40+([.J14]=32)*20+([.J14]=33)*10" office:value-type="float" office:value="600" calcext:value-type="float">
            <text:p>600</text:p>
          </table:table-cell>
          <table:table-cell table:style-name="ce32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42" table:formula="of:=([.M14]=1)*1000+([.M14]=2)*900+([.M14]=3)*820+([.M14]=4)*760+([.M14]=5)*700+([.M14]=6)*650+([.M14]=7)*600+([.M14]=8)*550+([.M14]=9)*540+([.M14]=10)*510+([.M14]=11)*480+([.M14]=12)*450+([.M14]=13)*420+([.M14]=14)*390+([.M14]=15)*360+([.M14]=16)*330+([.M14]=17)*320+([.M14]=18)*300+([.M14]=19)*280+([.M14]=20)*260+([.M14]=21)*240+([.M14]=22)*220+([.M14]=23)*200+([.M14]=24)*180+([.M14]=25)*160+([.M14]=26)*140+([.M14]=27)*120+([.M14]=28)*100+([.M14]=29)*80+([.M14]=30)*60+([.M14]=31)*40+([.M14]=32)*20+([.M14]=33)*10" office:value-type="float" office:value="600" calcext:value-type="float">
            <text:p>600</text:p>
          </table:table-cell>
          <table:table-cell table:style-name="ce47" office:value-type="float" office:value="3" calcext:value-type="float">
            <text:p>3</text:p>
          </table:table-cell>
          <table:table-cell table:style-name="ce32"/>
          <table:table-cell table:style-name="ce42" table:formula="of:=([.P14]=1)*1000+([.P14]=2)*900+([.P14]=3)*820+([.P14]=4)*760+([.P14]=5)*700+([.P14]=6)*650+([.P14]=7)*600+([.P14]=8)*550+([.P14]=9)*540+([.P14]=10)*510+([.P14]=11)*480+([.P14]=12)*450+([.P14]=13)*420+([.P14]=14)*390+([.P14]=15)*360+([.P14]=16)*330+([.P14]=17)*320+([.P14]=18)*300+([.P14]=19)*280+([.P14]=20)*260+([.P14]=21)*240+([.P14]=22)*220+([.P14]=23)*200+([.P14]=24)*180+([.P14]=25)*160+([.P14]=26)*140+([.P14]=27)*120+([.P14]=28)*100+([.P14]=29)*80+([.P14]=30)*60+([.P14]=31)*40+([.P14]=32)*20+([.P14]=33)*10" office:value-type="float" office:value="0" calcext:value-type="float">
            <text:p>0</text:p>
          </table:table-cell>
          <table:table-cell table:style-name="ce32"/>
          <table:table-cell table:style-name="ce64" table:formula="of:=[.E14]+[.H14]+[.K14]+[.N14]+[.Q14]" office:value-type="float" office:value="1200" calcext:value-type="float">
            <text:p>1200</text:p>
          </table:table-cell>
          <table:table-cell table:number-columns-repeated="1005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0" office:value-type="string" calcext:value-type="string">
            <text:p>Bertrand ADAM</text:p>
          </table:table-cell>
          <table:table-cell table:style-name="ce27" office:value-type="string" calcext:value-type="string">
            <text:p>Laxou</text:p>
          </table:table-cell>
          <table:table-cell table:style-name="ce33"/>
          <table:table-cell table:style-name="ce42" table:formula="of:=([.D15]=1)*1000+([.D15]=2)*900+([.D15]=3)*820+([.D15]=4)*760+([.D15]=5)*700+([.D15]=6)*650+([.D15]=7)*600+([.D15]=8)*550+([.D15]=9)*540+([.D15]=10)*510+([.D15]=11)*480+([.D15]=12)*450+([.D15]=13)*420+([.D15]=14)*390+([.D15]=15)*360+([.D15]=16)*330+([.D15]=17)*320+([.D15]=18)*300+([.D15]=19)*280+([.D15]=20)*260+([.D15]=21)*240+([.D15]=22)*220+([.D15]=23)*200+([.D15]=24)*180+([.D15]=25)*160+([.D15]=26)*140+([.D15]=27)*120+([.D15]=28)*100+([.D15]=29)*80+([.D15]=30)*60+([.D15]=31)*40+([.D15]=32)*20+([.D15]=33)*10" office:value-type="float" office:value="0" calcext:value-type="float">
            <text:p>0</text:p>
          </table:table-cell>
          <table:table-cell table:style-name="ce36"/>
          <table:table-cell table:style-name="ce33"/>
          <table:table-cell table:style-name="ce42" table:formula="of:=([.G15]=1)*1000+([.G15]=2)*900+([.G15]=3)*820+([.G15]=4)*760+([.G15]=5)*700+([.G15]=6)*650+([.G15]=7)*600+([.G15]=8)*550+([.G15]=9)*540+([.G15]=10)*510+([.G15]=11)*480+([.G15]=12)*450+([.G15]=13)*420+([.G15]=14)*390+([.G15]=15)*360+([.G15]=16)*330+([.G15]=17)*320+([.G15]=18)*300+([.G15]=19)*280+([.G15]=20)*260+([.G15]=21)*240+([.G15]=22)*220+([.G15]=23)*200+([.G15]=24)*180+([.G15]=25)*160+([.G15]=26)*140+([.G15]=27)*120+([.G15]=28)*100+([.G15]=29)*80+([.G15]=30)*60+([.G15]=31)*40+([.G15]=32)*20+([.G15]=33)*10" office:value-type="float" office:value="0" calcext:value-type="float">
            <text:p>0</text:p>
          </table:table-cell>
          <table:table-cell table:style-name="ce47"/>
          <table:table-cell table:style-name="ce32" office:value-type="float" office:value="6" calcext:value-type="float">
            <text:p>6</text:p>
          </table:table-cell>
          <table:table-cell table:style-name="ce42" table:formula="of:=([.J15]=1)*1000+([.J15]=2)*900+([.J15]=3)*820+([.J15]=4)*760+([.J15]=5)*700+([.J15]=6)*650+([.J15]=7)*600+([.J15]=8)*550+([.J15]=9)*540+([.J15]=10)*510+([.J15]=11)*480+([.J15]=12)*450+([.J15]=13)*420+([.J15]=14)*390+([.J15]=15)*360+([.J15]=16)*330+([.J15]=17)*320+([.J15]=18)*300+([.J15]=19)*280+([.J15]=20)*260+([.J15]=21)*240+([.J15]=22)*220+([.J15]=23)*200+([.J15]=24)*180+([.J15]=25)*160+([.J15]=26)*140+([.J15]=27)*120+([.J15]=28)*100+([.J15]=29)*80+([.J15]=30)*60+([.J15]=31)*40+([.J15]=32)*20+([.J15]=33)*10" office:value-type="float" office:value="650" calcext:value-type="float">
            <text:p>650</text:p>
          </table:table-cell>
          <table:table-cell table:style-name="ce36" office:value-type="float" office:value="5" calcext:value-type="float">
            <text:p>5</text:p>
          </table:table-cell>
          <table:table-cell table:style-name="ce33" office:value-type="float" office:value="13" calcext:value-type="float">
            <text:p>13</text:p>
          </table:table-cell>
          <table:table-cell table:style-name="ce42" table:formula="of:=([.M15]=1)*1000+([.M15]=2)*900+([.M15]=3)*820+([.M15]=4)*760+([.M15]=5)*700+([.M15]=6)*650+([.M15]=7)*600+([.M15]=8)*550+([.M15]=9)*540+([.M15]=10)*510+([.M15]=11)*480+([.M15]=12)*450+([.M15]=13)*420+([.M15]=14)*390+([.M15]=15)*360+([.M15]=16)*330+([.M15]=17)*320+([.M15]=18)*300+([.M15]=19)*280+([.M15]=20)*260+([.M15]=21)*240+([.M15]=22)*220+([.M15]=23)*200+([.M15]=24)*180+([.M15]=25)*160+([.M15]=26)*140+([.M15]=27)*120+([.M15]=28)*100+([.M15]=29)*80+([.M15]=30)*60+([.M15]=31)*40+([.M15]=32)*20+([.M15]=33)*10" office:value-type="float" office:value="420" calcext:value-type="float">
            <text:p>420</text:p>
          </table:table-cell>
          <table:table-cell table:style-name="ce47" office:value-type="float" office:value="5" calcext:value-type="float">
            <text:p>5</text:p>
          </table:table-cell>
          <table:table-cell table:style-name="ce32"/>
          <table:table-cell table:style-name="ce42" table:formula="of:=([.P15]=1)*1000+([.P15]=2)*900+([.P15]=3)*820+([.P15]=4)*760+([.P15]=5)*700+([.P15]=6)*650+([.P15]=7)*600+([.P15]=8)*550+([.P15]=9)*540+([.P15]=10)*510+([.P15]=11)*480+([.P15]=12)*450+([.P15]=13)*420+([.P15]=14)*390+([.P15]=15)*360+([.P15]=16)*330+([.P15]=17)*320+([.P15]=18)*300+([.P15]=19)*280+([.P15]=20)*260+([.P15]=21)*240+([.P15]=22)*220+([.P15]=23)*200+([.P15]=24)*180+([.P15]=25)*160+([.P15]=26)*140+([.P15]=27)*120+([.P15]=28)*100+([.P15]=29)*80+([.P15]=30)*60+([.P15]=31)*40+([.P15]=32)*20+([.P15]=33)*10" office:value-type="float" office:value="0" calcext:value-type="float">
            <text:p>0</text:p>
          </table:table-cell>
          <table:table-cell table:style-name="ce32"/>
          <table:table-cell table:style-name="ce64" table:formula="of:=[.E15]+[.H15]+[.K15]+[.N15]+[.Q15]" office:value-type="float" office:value="1070" calcext:value-type="float">
            <text:p>1070</text:p>
          </table:table-cell>
          <table:table-cell table:number-columns-repeated="1005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10" office:value-type="string" calcext:value-type="string">
            <text:p>Vincent POUTOT</text:p>
          </table:table-cell>
          <table:table-cell table:style-name="ce27" office:value-type="string" calcext:value-type="string">
            <text:p>Laxou</text:p>
          </table:table-cell>
          <table:table-cell table:style-name="ce32" office:value-type="float" office:value="18" calcext:value-type="float">
            <text:p>18</text:p>
          </table:table-cell>
          <table:table-cell table:style-name="ce42" table:formula="of:=([.D16]=1)*1000+([.D16]=2)*900+([.D16]=3)*820+([.D16]=4)*760+([.D16]=5)*700+([.D16]=6)*650+([.D16]=7)*600+([.D16]=8)*550+([.D16]=9)*540+([.D16]=10)*510+([.D16]=11)*480+([.D16]=12)*450+([.D16]=13)*420+([.D16]=14)*390+([.D16]=15)*360+([.D16]=16)*330+([.D16]=17)*320+([.D16]=18)*300+([.D16]=19)*280+([.D16]=20)*260+([.D16]=21)*240+([.D16]=22)*220+([.D16]=23)*200+([.D16]=24)*180+([.D16]=25)*160+([.D16]=26)*140+([.D16]=27)*120+([.D16]=28)*100+([.D16]=29)*80+([.D16]=30)*60+([.D16]=31)*40+([.D16]=32)*20+([.D16]=33)*10" office:value-type="float" office:value="300" calcext:value-type="float">
            <text:p>300</text:p>
          </table:table-cell>
          <table:table-cell table:style-name="ce36" office:value-type="float" office:value="31" calcext:value-type="float">
            <text:p>31</text:p>
          </table:table-cell>
          <table:table-cell table:style-name="ce33" office:value-type="float" office:value="8" calcext:value-type="float">
            <text:p>8</text:p>
          </table:table-cell>
          <table:table-cell table:style-name="ce42" table:formula="of:=([.G16]=1)*1000+([.G16]=2)*900+([.G16]=3)*820+([.G16]=4)*760+([.G16]=5)*700+([.G16]=6)*650+([.G16]=7)*600+([.G16]=8)*550+([.G16]=9)*540+([.G16]=10)*510+([.G16]=11)*480+([.G16]=12)*450+([.G16]=13)*420+([.G16]=14)*390+([.G16]=15)*360+([.G16]=16)*330+([.G16]=17)*320+([.G16]=18)*300+([.G16]=19)*280+([.G16]=20)*260+([.G16]=21)*240+([.G16]=22)*220+([.G16]=23)*200+([.G16]=24)*180+([.G16]=25)*160+([.G16]=26)*140+([.G16]=27)*120+([.G16]=28)*100+([.G16]=29)*80+([.G16]=30)*60+([.G16]=31)*40+([.G16]=32)*20+([.G16]=33)*10" office:value-type="float" office:value="550" calcext:value-type="float">
            <text:p>550</text:p>
          </table:table-cell>
          <table:table-cell table:style-name="ce47" office:value-type="float" office:value="1" calcext:value-type="float">
            <text:p>1</text:p>
          </table:table-cell>
          <table:table-cell table:style-name="ce32"/>
          <table:table-cell table:style-name="ce42" table:formula="of:=([.J16]=1)*1000+([.J16]=2)*900+([.J16]=3)*820+([.J16]=4)*760+([.J16]=5)*700+([.J16]=6)*650+([.J16]=7)*600+([.J16]=8)*550+([.J16]=9)*540+([.J16]=10)*510+([.J16]=11)*480+([.J16]=12)*450+([.J16]=13)*420+([.J16]=14)*390+([.J16]=15)*360+([.J16]=16)*330+([.J16]=17)*320+([.J16]=18)*300+([.J16]=19)*280+([.J16]=20)*260+([.J16]=21)*240+([.J16]=22)*220+([.J16]=23)*200+([.J16]=24)*180+([.J16]=25)*160+([.J16]=26)*140+([.J16]=27)*120+([.J16]=28)*100+([.J16]=29)*80+([.J16]=30)*60+([.J16]=31)*40+([.J16]=32)*20+([.J16]=33)*10" office:value-type="float" office:value="0" calcext:value-type="float">
            <text:p>0</text:p>
          </table:table-cell>
          <table:table-cell table:style-name="ce32"/>
          <table:table-cell table:style-name="ce33" office:value-type="float" office:value="25" calcext:value-type="float">
            <text:p>25</text:p>
          </table:table-cell>
          <table:table-cell table:style-name="ce42" table:formula="of:=([.M16]=1)*1000+([.M16]=2)*900+([.M16]=3)*820+([.M16]=4)*760+([.M16]=5)*700+([.M16]=6)*650+([.M16]=7)*600+([.M16]=8)*550+([.M16]=9)*540+([.M16]=10)*510+([.M16]=11)*480+([.M16]=12)*450+([.M16]=13)*420+([.M16]=14)*390+([.M16]=15)*360+([.M16]=16)*330+([.M16]=17)*320+([.M16]=18)*300+([.M16]=19)*280+([.M16]=20)*260+([.M16]=21)*240+([.M16]=22)*220+([.M16]=23)*200+([.M16]=24)*180+([.M16]=25)*160+([.M16]=26)*140+([.M16]=27)*120+([.M16]=28)*100+([.M16]=29)*80+([.M16]=30)*60+([.M16]=31)*40+([.M16]=32)*20+([.M16]=33)*10" office:value-type="float" office:value="160" calcext:value-type="float">
            <text:p>160</text:p>
          </table:table-cell>
          <table:table-cell table:style-name="ce47" office:value-type="float" office:value="18" calcext:value-type="float">
            <text:p>18</text:p>
          </table:table-cell>
          <table:table-cell table:style-name="ce32"/>
          <table:table-cell table:style-name="ce42" table:formula="of:=([.P16]=1)*1000+([.P16]=2)*900+([.P16]=3)*820+([.P16]=4)*760+([.P16]=5)*700+([.P16]=6)*650+([.P16]=7)*600+([.P16]=8)*550+([.P16]=9)*540+([.P16]=10)*510+([.P16]=11)*480+([.P16]=12)*450+([.P16]=13)*420+([.P16]=14)*390+([.P16]=15)*360+([.P16]=16)*330+([.P16]=17)*320+([.P16]=18)*300+([.P16]=19)*280+([.P16]=20)*260+([.P16]=21)*240+([.P16]=22)*220+([.P16]=23)*200+([.P16]=24)*180+([.P16]=25)*160+([.P16]=26)*140+([.P16]=27)*120+([.P16]=28)*100+([.P16]=29)*80+([.P16]=30)*60+([.P16]=31)*40+([.P16]=32)*20+([.P16]=33)*10" office:value-type="float" office:value="0" calcext:value-type="float">
            <text:p>0</text:p>
          </table:table-cell>
          <table:table-cell table:style-name="ce32"/>
          <table:table-cell table:style-name="ce64" table:formula="of:=[.E16]+[.H16]+[.K16]+[.N16]+[.Q16]" office:value-type="float" office:value="1010" calcext:value-type="float">
            <text:p>1010</text:p>
          </table:table-cell>
          <table:table-cell table:number-columns-repeated="1005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17" office:value-type="string" calcext:value-type="string">
            <text:p>Julien BONTHOUX</text:p>
          </table:table-cell>
          <table:table-cell table:style-name="ce27" office:value-type="string" calcext:value-type="string">
            <text:p>Individuel</text:p>
          </table:table-cell>
          <table:table-cell table:style-name="ce6"/>
          <table:table-cell table:style-name="ce42" table:formula="of:=([.D17]=1)*1000+([.D17]=2)*900+([.D17]=3)*820+([.D17]=4)*760+([.D17]=5)*700+([.D17]=6)*650+([.D17]=7)*600+([.D17]=8)*550+([.D17]=9)*540+([.D17]=10)*510+([.D17]=11)*480+([.D17]=12)*450+([.D17]=13)*420+([.D17]=14)*390+([.D17]=15)*360+([.D17]=16)*330+([.D17]=17)*320+([.D17]=18)*300+([.D17]=19)*280+([.D17]=20)*260+([.D17]=21)*240+([.D17]=22)*220+([.D17]=23)*200+([.D17]=24)*180+([.D17]=25)*160+([.D17]=26)*140+([.D17]=27)*120+([.D17]=28)*100+([.D17]=29)*80+([.D17]=30)*60+([.D17]=31)*40+([.D17]=32)*20+([.D17]=33)*10" office:value-type="float" office:value="0" calcext:value-type="float">
            <text:p>0</text:p>
          </table:table-cell>
          <table:table-cell table:style-name="ce20"/>
          <table:table-cell table:style-name="ce33" office:value-type="float" office:value="1" calcext:value-type="float">
            <text:p>1</text:p>
          </table:table-cell>
          <table:table-cell table:style-name="ce42" table:formula="of:=([.G17]=1)*1000+([.G17]=2)*900+([.G17]=3)*820+([.G17]=4)*760+([.G17]=5)*700+([.G17]=6)*650+([.G17]=7)*600+([.G17]=8)*550+([.G17]=9)*540+([.G17]=10)*510+([.G17]=11)*480+([.G17]=12)*450+([.G17]=13)*420+([.G17]=14)*390+([.G17]=15)*360+([.G17]=16)*330+([.G17]=17)*320+([.G17]=18)*300+([.G17]=19)*280+([.G17]=20)*260+([.G17]=21)*240+([.G17]=22)*220+([.G17]=23)*200+([.G17]=24)*180+([.G17]=25)*160+([.G17]=26)*140+([.G17]=27)*120+([.G17]=28)*100+([.G17]=29)*80+([.G17]=30)*60+([.G17]=31)*40+([.G17]=32)*20+([.G17]=33)*10" office:value-type="float" office:value="1000" calcext:value-type="float">
            <text:p>1000</text:p>
          </table:table-cell>
          <table:table-cell table:style-name="ce47" office:value-type="float" office:value="4" calcext:value-type="float">
            <text:p>4</text:p>
          </table:table-cell>
          <table:table-cell table:style-name="ce32"/>
          <table:table-cell table:style-name="ce42" table:formula="of:=([.J17]=1)*1000+([.J17]=2)*900+([.J17]=3)*820+([.J17]=4)*760+([.J17]=5)*700+([.J17]=6)*650+([.J17]=7)*600+([.J17]=8)*550+([.J17]=9)*540+([.J17]=10)*510+([.J17]=11)*480+([.J17]=12)*450+([.J17]=13)*420+([.J17]=14)*390+([.J17]=15)*360+([.J17]=16)*330+([.J17]=17)*320+([.J17]=18)*300+([.J17]=19)*280+([.J17]=20)*260+([.J17]=21)*240+([.J17]=22)*220+([.J17]=23)*200+([.J17]=24)*180+([.J17]=25)*160+([.J17]=26)*140+([.J17]=27)*120+([.J17]=28)*100+([.J17]=29)*80+([.J17]=30)*60+([.J17]=31)*40+([.J17]=32)*20+([.J17]=33)*10" office:value-type="float" office:value="0" calcext:value-type="float">
            <text:p>0</text:p>
          </table:table-cell>
          <table:table-cell table:style-name="ce20"/>
          <table:table-cell table:style-name="ce6"/>
          <table:table-cell table:style-name="ce56"/>
          <table:table-cell table:style-name="ce47"/>
          <table:table-cell table:style-name="ce32"/>
          <table:table-cell table:style-name="ce56"/>
          <table:table-cell table:style-name="ce20"/>
          <table:table-cell table:style-name="ce64" table:formula="of:=[.E17]+[.H17]+[.K17]+[.N17]+[.Q17]" office:value-type="float" office:value="1000" calcext:value-type="float">
            <text:p>1000</text:p>
          </table:table-cell>
          <table:table-cell table:number-columns-repeated="1005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8" office:value-type="string" calcext:value-type="string">
            <text:p>Fernand LOUIS-JOSEPH</text:p>
          </table:table-cell>
          <table:table-cell table:style-name="ce26" office:value-type="string" calcext:value-type="string">
            <text:p>Viroflay</text:p>
          </table:table-cell>
          <table:table-cell table:style-name="ce33" office:value-type="float" office:value="13" calcext:value-type="float">
            <text:p>13</text:p>
          </table:table-cell>
          <table:table-cell table:style-name="ce42" table:formula="of:=([.D18]=1)*1000+([.D18]=2)*900+([.D18]=3)*820+([.D18]=4)*760+([.D18]=5)*700+([.D18]=6)*650+([.D18]=7)*600+([.D18]=8)*550+([.D18]=9)*540+([.D18]=10)*510+([.D18]=11)*480+([.D18]=12)*450+([.D18]=13)*420+([.D18]=14)*390+([.D18]=15)*360+([.D18]=16)*330+([.D18]=17)*320+([.D18]=18)*300+([.D18]=19)*280+([.D18]=20)*260+([.D18]=21)*240+([.D18]=22)*220+([.D18]=23)*200+([.D18]=24)*180+([.D18]=25)*160+([.D18]=26)*140+([.D18]=27)*120+([.D18]=28)*100+([.D18]=29)*80+([.D18]=30)*60+([.D18]=31)*40+([.D18]=32)*20+([.D18]=33)*10" office:value-type="float" office:value="420" calcext:value-type="float">
            <text:p>420</text:p>
          </table:table-cell>
          <table:table-cell table:style-name="ce36" office:value-type="float" office:value="15" calcext:value-type="float">
            <text:p>15</text:p>
          </table:table-cell>
          <table:table-cell table:style-name="ce33"/>
          <table:table-cell table:style-name="ce42" table:formula="of:=([.G18]=1)*1000+([.G18]=2)*900+([.G18]=3)*820+([.G18]=4)*760+([.G18]=5)*700+([.G18]=6)*650+([.G18]=7)*600+([.G18]=8)*550+([.G18]=9)*540+([.G18]=10)*510+([.G18]=11)*480+([.G18]=12)*450+([.G18]=13)*420+([.G18]=14)*390+([.G18]=15)*360+([.G18]=16)*330+([.G18]=17)*320+([.G18]=18)*300+([.G18]=19)*280+([.G18]=20)*260+([.G18]=21)*240+([.G18]=22)*220+([.G18]=23)*200+([.G18]=24)*180+([.G18]=25)*160+([.G18]=26)*140+([.G18]=27)*120+([.G18]=28)*100+([.G18]=29)*80+([.G18]=30)*60+([.G18]=31)*40+([.G18]=32)*20+([.G18]=33)*10" office:value-type="float" office:value="0" calcext:value-type="float">
            <text:p>0</text:p>
          </table:table-cell>
          <table:table-cell table:style-name="ce47"/>
          <table:table-cell table:style-name="ce32"/>
          <table:table-cell table:style-name="ce42" table:formula="of:=([.J18]=1)*1000+([.J18]=2)*900+([.J18]=3)*820+([.J18]=4)*760+([.J18]=5)*700+([.J18]=6)*650+([.J18]=7)*600+([.J18]=8)*550+([.J18]=9)*540+([.J18]=10)*510+([.J18]=11)*480+([.J18]=12)*450+([.J18]=13)*420+([.J18]=14)*390+([.J18]=15)*360+([.J18]=16)*330+([.J18]=17)*320+([.J18]=18)*300+([.J18]=19)*280+([.J18]=20)*260+([.J18]=21)*240+([.J18]=22)*220+([.J18]=23)*200+([.J18]=24)*180+([.J18]=25)*160+([.J18]=26)*140+([.J18]=27)*120+([.J18]=28)*100+([.J18]=29)*80+([.J18]=30)*60+([.J18]=31)*40+([.J18]=32)*20+([.J18]=33)*10" office:value-type="float" office:value="0" calcext:value-type="float">
            <text:p>0</text:p>
          </table:table-cell>
          <table:table-cell table:style-name="ce32"/>
          <table:table-cell table:style-name="ce33" office:value-type="float" office:value="8" calcext:value-type="float">
            <text:p>8</text:p>
          </table:table-cell>
          <table:table-cell table:style-name="ce42" table:formula="of:=([.M18]=1)*1000+([.M18]=2)*900+([.M18]=3)*820+([.M18]=4)*760+([.M18]=5)*700+([.M18]=6)*650+([.M18]=7)*600+([.M18]=8)*550+([.M18]=9)*540+([.M18]=10)*510+([.M18]=11)*480+([.M18]=12)*450+([.M18]=13)*420+([.M18]=14)*390+([.M18]=15)*360+([.M18]=16)*330+([.M18]=17)*320+([.M18]=18)*300+([.M18]=19)*280+([.M18]=20)*260+([.M18]=21)*240+([.M18]=22)*220+([.M18]=23)*200+([.M18]=24)*180+([.M18]=25)*160+([.M18]=26)*140+([.M18]=27)*120+([.M18]=28)*100+([.M18]=29)*80+([.M18]=30)*60+([.M18]=31)*40+([.M18]=32)*20+([.M18]=33)*10" office:value-type="float" office:value="550" calcext:value-type="float">
            <text:p>550</text:p>
          </table:table-cell>
          <table:table-cell table:style-name="ce47" office:value-type="float" office:value="12" calcext:value-type="float">
            <text:p>12</text:p>
          </table:table-cell>
          <table:table-cell table:style-name="ce36"/>
          <table:table-cell table:style-name="ce42" table:formula="of:=([.P18]=1)*1000+([.P18]=2)*900+([.P18]=3)*820+([.P18]=4)*760+([.P18]=5)*700+([.P18]=6)*650+([.P18]=7)*600+([.P18]=8)*550+([.P18]=9)*540+([.P18]=10)*510+([.P18]=11)*480+([.P18]=12)*450+([.P18]=13)*420+([.P18]=14)*390+([.P18]=15)*360+([.P18]=16)*330+([.P18]=17)*320+([.P18]=18)*300+([.P18]=19)*280+([.P18]=20)*260+([.P18]=21)*240+([.P18]=22)*220+([.P18]=23)*200+([.P18]=24)*180+([.P18]=25)*160+([.P18]=26)*140+([.P18]=27)*120+([.P18]=28)*100+([.P18]=29)*80+([.P18]=30)*60+([.P18]=31)*40+([.P18]=32)*20+([.P18]=33)*10" office:value-type="float" office:value="0" calcext:value-type="float">
            <text:p>0</text:p>
          </table:table-cell>
          <table:table-cell table:style-name="ce36"/>
          <table:table-cell table:style-name="ce64" table:formula="of:=[.E18]+[.H18]+[.K18]+[.N18]+[.Q18]" office:value-type="float" office:value="970" calcext:value-type="float">
            <text:p>970</text:p>
          </table:table-cell>
          <table:table-cell table:number-columns-repeated="1005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18" office:value-type="string" calcext:value-type="string">
            <text:p>Patrick BRAGANTI</text:p>
          </table:table-cell>
          <table:table-cell table:style-name="ce27" office:value-type="string" calcext:value-type="string">
            <text:p>Laxou</text:p>
          </table:table-cell>
          <table:table-cell table:style-name="ce34" office:value-type="float" office:value="29" calcext:value-type="float">
            <text:p>29</text:p>
          </table:table-cell>
          <table:table-cell table:style-name="ce42" table:formula="of:=([.D19]=1)*1000+([.D19]=2)*900+([.D19]=3)*820+([.D19]=4)*760+([.D19]=5)*700+([.D19]=6)*650+([.D19]=7)*600+([.D19]=8)*550+([.D19]=9)*540+([.D19]=10)*510+([.D19]=11)*480+([.D19]=12)*450+([.D19]=13)*420+([.D19]=14)*390+([.D19]=15)*360+([.D19]=16)*330+([.D19]=17)*320+([.D19]=18)*300+([.D19]=19)*280+([.D19]=20)*260+([.D19]=21)*240+([.D19]=22)*220+([.D19]=23)*200+([.D19]=24)*180+([.D19]=25)*160+([.D19]=26)*140+([.D19]=27)*120+([.D19]=28)*100+([.D19]=29)*80+([.D19]=30)*60+([.D19]=31)*40+([.D19]=32)*20+([.D19]=33)*10" office:value-type="float" office:value="80" calcext:value-type="float">
            <text:p>80</text:p>
          </table:table-cell>
          <table:table-cell table:style-name="ce32" office:value-type="float" office:value="32" calcext:value-type="float">
            <text:p>32</text:p>
          </table:table-cell>
          <table:table-cell table:style-name="ce33" office:value-type="float" office:value="25" calcext:value-type="float">
            <text:p>25</text:p>
          </table:table-cell>
          <table:table-cell table:style-name="ce42" table:formula="of:=([.G19]=1)*1000+([.G19]=2)*900+([.G19]=3)*820+([.G19]=4)*760+([.G19]=5)*700+([.G19]=6)*650+([.G19]=7)*600+([.G19]=8)*550+([.G19]=9)*540+([.G19]=10)*510+([.G19]=11)*480+([.G19]=12)*450+([.G19]=13)*420+([.G19]=14)*390+([.G19]=15)*360+([.G19]=16)*330+([.G19]=17)*320+([.G19]=18)*300+([.G19]=19)*280+([.G19]=20)*260+([.G19]=21)*240+([.G19]=22)*220+([.G19]=23)*200+([.G19]=24)*180+([.G19]=25)*160+([.G19]=26)*140+([.G19]=27)*120+([.G19]=28)*100+([.G19]=29)*80+([.G19]=30)*60+([.G19]=31)*40+([.G19]=32)*20+([.G19]=33)*10" office:value-type="float" office:value="160" calcext:value-type="float">
            <text:p>160</text:p>
          </table:table-cell>
          <table:table-cell table:style-name="ce47" office:value-type="float" office:value="23" calcext:value-type="float">
            <text:p>23</text:p>
          </table:table-cell>
          <table:table-cell table:style-name="ce32" office:value-type="float" office:value="8" calcext:value-type="float">
            <text:p>8</text:p>
          </table:table-cell>
          <table:table-cell table:style-name="ce42" table:formula="of:=([.J19]=1)*1000+([.J19]=2)*900+([.J19]=3)*820+([.J19]=4)*760+([.J19]=5)*700+([.J19]=6)*650+([.J19]=7)*600+([.J19]=8)*550+([.J19]=9)*540+([.J19]=10)*510+([.J19]=11)*480+([.J19]=12)*450+([.J19]=13)*420+([.J19]=14)*390+([.J19]=15)*360+([.J19]=16)*330+([.J19]=17)*320+([.J19]=18)*300+([.J19]=19)*280+([.J19]=20)*260+([.J19]=21)*240+([.J19]=22)*220+([.J19]=23)*200+([.J19]=24)*180+([.J19]=25)*160+([.J19]=26)*140+([.J19]=27)*120+([.J19]=28)*100+([.J19]=29)*80+([.J19]=30)*60+([.J19]=31)*40+([.J19]=32)*20+([.J19]=33)*10" office:value-type="float" office:value="550" calcext:value-type="float">
            <text:p>550</text:p>
          </table:table-cell>
          <table:table-cell table:style-name="ce32" office:value-type="float" office:value="9" calcext:value-type="float">
            <text:p>9</text:p>
          </table:table-cell>
          <table:table-cell table:style-name="ce33" office:value-type="float" office:value="26" calcext:value-type="float">
            <text:p>26</text:p>
          </table:table-cell>
          <table:table-cell table:style-name="ce42" table:formula="of:=([.M19]=1)*1000+([.M19]=2)*900+([.M19]=3)*820+([.M19]=4)*760+([.M19]=5)*700+([.M19]=6)*650+([.M19]=7)*600+([.M19]=8)*550+([.M19]=9)*540+([.M19]=10)*510+([.M19]=11)*480+([.M19]=12)*450+([.M19]=13)*420+([.M19]=14)*390+([.M19]=15)*360+([.M19]=16)*330+([.M19]=17)*320+([.M19]=18)*300+([.M19]=19)*280+([.M19]=20)*260+([.M19]=21)*240+([.M19]=22)*220+([.M19]=23)*200+([.M19]=24)*180+([.M19]=25)*160+([.M19]=26)*140+([.M19]=27)*120+([.M19]=28)*100+([.M19]=29)*80+([.M19]=30)*60+([.M19]=31)*40+([.M19]=32)*20+([.M19]=33)*10" office:value-type="float" office:value="140" calcext:value-type="float">
            <text:p>140</text:p>
          </table:table-cell>
          <table:table-cell table:style-name="ce47" office:value-type="float" office:value="21" calcext:value-type="float">
            <text:p>21</text:p>
          </table:table-cell>
          <table:table-cell table:style-name="ce32"/>
          <table:table-cell table:style-name="ce42" table:formula="of:=([.P19]=1)*1000+([.P19]=2)*900+([.P19]=3)*820+([.P19]=4)*760+([.P19]=5)*700+([.P19]=6)*650+([.P19]=7)*600+([.P19]=8)*550+([.P19]=9)*540+([.P19]=10)*510+([.P19]=11)*480+([.P19]=12)*450+([.P19]=13)*420+([.P19]=14)*390+([.P19]=15)*360+([.P19]=16)*330+([.P19]=17)*320+([.P19]=18)*300+([.P19]=19)*280+([.P19]=20)*260+([.P19]=21)*240+([.P19]=22)*220+([.P19]=23)*200+([.P19]=24)*180+([.P19]=25)*160+([.P19]=26)*140+([.P19]=27)*120+([.P19]=28)*100+([.P19]=29)*80+([.P19]=30)*60+([.P19]=31)*40+([.P19]=32)*20+([.P19]=33)*10" office:value-type="float" office:value="0" calcext:value-type="float">
            <text:p>0</text:p>
          </table:table-cell>
          <table:table-cell table:style-name="ce32"/>
          <table:table-cell table:style-name="ce64" table:formula="of:=[.E19]+[.H19]+[.K19]+[.N19]+[.Q19]" office:value-type="float" office:value="930" calcext:value-type="float">
            <text:p>930</text:p>
          </table:table-cell>
          <table:table-cell table:number-columns-repeated="1005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10" office:value-type="string" calcext:value-type="string">
            <text:p>Emilie JAYET</text:p>
          </table:table-cell>
          <table:table-cell table:style-name="ce26" office:value-type="string" calcext:value-type="string">
            <text:p>Sainte-Tulle</text:p>
          </table:table-cell>
          <table:table-cell table:style-name="ce33"/>
          <table:table-cell table:style-name="ce42" table:formula="of:=([.D20]=1)*1000+([.D20]=2)*900+([.D20]=3)*820+([.D20]=4)*760+([.D20]=5)*700+([.D20]=6)*650+([.D20]=7)*600+([.D20]=8)*550+([.D20]=9)*540+([.D20]=10)*510+([.D20]=11)*480+([.D20]=12)*450+([.D20]=13)*420+([.D20]=14)*390+([.D20]=15)*360+([.D20]=16)*330+([.D20]=17)*320+([.D20]=18)*300+([.D20]=19)*280+([.D20]=20)*260+([.D20]=21)*240+([.D20]=22)*220+([.D20]=23)*200+([.D20]=24)*180+([.D20]=25)*160+([.D20]=26)*140+([.D20]=27)*120+([.D20]=28)*100+([.D20]=29)*80+([.D20]=30)*60+([.D20]=31)*40+([.D20]=32)*20+([.D20]=33)*10" office:value-type="float" office:value="0" calcext:value-type="float">
            <text:p>0</text:p>
          </table:table-cell>
          <table:table-cell table:style-name="ce32"/>
          <table:table-cell table:style-name="ce33" office:value-type="float" office:value="10" calcext:value-type="float">
            <text:p>10</text:p>
          </table:table-cell>
          <table:table-cell table:style-name="ce42" table:formula="of:=([.G20]=1)*1000+([.G20]=2)*900+([.G20]=3)*820+([.G20]=4)*760+([.G20]=5)*700+([.G20]=6)*650+([.G20]=7)*600+([.G20]=8)*550+([.G20]=9)*540+([.G20]=10)*510+([.G20]=11)*480+([.G20]=12)*450+([.G20]=13)*420+([.G20]=14)*390+([.G20]=15)*360+([.G20]=16)*330+([.G20]=17)*320+([.G20]=18)*300+([.G20]=19)*280+([.G20]=20)*260+([.G20]=21)*240+([.G20]=22)*220+([.G20]=23)*200+([.G20]=24)*180+([.G20]=25)*160+([.G20]=26)*140+([.G20]=27)*120+([.G20]=28)*100+([.G20]=29)*80+([.G20]=30)*60+([.G20]=31)*40+([.G20]=32)*20+([.G20]=33)*10" office:value-type="float" office:value="510" calcext:value-type="float">
            <text:p>510</text:p>
          </table:table-cell>
          <table:table-cell table:style-name="ce47" office:value-type="float" office:value="14" calcext:value-type="float">
            <text:p>14</text:p>
          </table:table-cell>
          <table:table-cell table:style-name="ce32" office:value-type="float" office:value="13" calcext:value-type="float">
            <text:p>13</text:p>
          </table:table-cell>
          <table:table-cell table:style-name="ce42" table:formula="of:=([.J20]=1)*1000+([.J20]=2)*900+([.J20]=3)*820+([.J20]=4)*760+([.J20]=5)*700+([.J20]=6)*650+([.J20]=7)*600+([.J20]=8)*550+([.J20]=9)*540+([.J20]=10)*510+([.J20]=11)*480+([.J20]=12)*450+([.J20]=13)*420+([.J20]=14)*390+([.J20]=15)*360+([.J20]=16)*330+([.J20]=17)*320+([.J20]=18)*300+([.J20]=19)*280+([.J20]=20)*260+([.J20]=21)*240+([.J20]=22)*220+([.J20]=23)*200+([.J20]=24)*180+([.J20]=25)*160+([.J20]=26)*140+([.J20]=27)*120+([.J20]=28)*100+([.J20]=29)*80+([.J20]=30)*60+([.J20]=31)*40+([.J20]=32)*20+([.J20]=33)*10" office:value-type="float" office:value="420" calcext:value-type="float">
            <text:p>420</text:p>
          </table:table-cell>
          <table:table-cell table:style-name="ce32" office:value-type="float" office:value="11" calcext:value-type="float">
            <text:p>11</text:p>
          </table:table-cell>
          <table:table-cell table:style-name="ce33"/>
          <table:table-cell table:style-name="ce42" table:formula="of:=([.M20]=1)*1000+([.M20]=2)*900+([.M20]=3)*820+([.M20]=4)*760+([.M20]=5)*700+([.M20]=6)*650+([.M20]=7)*600+([.M20]=8)*550+([.M20]=9)*540+([.M20]=10)*510+([.M20]=11)*480+([.M20]=12)*450+([.M20]=13)*420+([.M20]=14)*390+([.M20]=15)*360+([.M20]=16)*330+([.M20]=17)*320+([.M20]=18)*300+([.M20]=19)*280+([.M20]=20)*260+([.M20]=21)*240+([.M20]=22)*220+([.M20]=23)*200+([.M20]=24)*180+([.M20]=25)*160+([.M20]=26)*140+([.M20]=27)*120+([.M20]=28)*100+([.M20]=29)*80+([.M20]=30)*60+([.M20]=31)*40+([.M20]=32)*20+([.M20]=33)*10" office:value-type="float" office:value="0" calcext:value-type="float">
            <text:p>0</text:p>
          </table:table-cell>
          <table:table-cell table:style-name="ce47"/>
          <table:table-cell table:style-name="ce32"/>
          <table:table-cell table:style-name="ce42" table:formula="of:=([.P20]=1)*1000+([.P20]=2)*900+([.P20]=3)*820+([.P20]=4)*760+([.P20]=5)*700+([.P20]=6)*650+([.P20]=7)*600+([.P20]=8)*550+([.P20]=9)*540+([.P20]=10)*510+([.P20]=11)*480+([.P20]=12)*450+([.P20]=13)*420+([.P20]=14)*390+([.P20]=15)*360+([.P20]=16)*330+([.P20]=17)*320+([.P20]=18)*300+([.P20]=19)*280+([.P20]=20)*260+([.P20]=21)*240+([.P20]=22)*220+([.P20]=23)*200+([.P20]=24)*180+([.P20]=25)*160+([.P20]=26)*140+([.P20]=27)*120+([.P20]=28)*100+([.P20]=29)*80+([.P20]=30)*60+([.P20]=31)*40+([.P20]=32)*20+([.P20]=33)*10" office:value-type="float" office:value="0" calcext:value-type="float">
            <text:p>0</text:p>
          </table:table-cell>
          <table:table-cell table:style-name="ce32"/>
          <table:table-cell table:style-name="ce64" table:formula="of:=[.E20]+[.H20]+[.K20]+[.N20]+[.Q20]" office:value-type="float" office:value="930" calcext:value-type="float">
            <text:p>930</text:p>
          </table:table-cell>
          <table:table-cell table:number-columns-repeated="1005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10" office:value-type="string" calcext:value-type="string">
            <text:p>Christian LEVESQUE</text:p>
          </table:table-cell>
          <table:table-cell table:style-name="ce27" office:value-type="string" calcext:value-type="string">
            <text:p>Laxou</text:p>
          </table:table-cell>
          <table:table-cell table:style-name="ce33"/>
          <table:table-cell table:style-name="ce42" table:formula="of:=([.D21]=1)*1000+([.D21]=2)*900+([.D21]=3)*820+([.D21]=4)*760+([.D21]=5)*700+([.D21]=6)*650+([.D21]=7)*600+([.D21]=8)*550+([.D21]=9)*540+([.D21]=10)*510+([.D21]=11)*480+([.D21]=12)*450+([.D21]=13)*420+([.D21]=14)*390+([.D21]=15)*360+([.D21]=16)*330+([.D21]=17)*320+([.D21]=18)*300+([.D21]=19)*280+([.D21]=20)*260+([.D21]=21)*240+([.D21]=22)*220+([.D21]=23)*200+([.D21]=24)*180+([.D21]=25)*160+([.D21]=26)*140+([.D21]=27)*120+([.D21]=28)*100+([.D21]=29)*80+([.D21]=30)*60+([.D21]=31)*40+([.D21]=32)*20+([.D21]=33)*10" office:value-type="float" office:value="0" calcext:value-type="float">
            <text:p>0</text:p>
          </table:table-cell>
          <table:table-cell table:style-name="ce32"/>
          <table:table-cell table:style-name="ce33" office:value-type="float" office:value="2" calcext:value-type="float">
            <text:p>2</text:p>
          </table:table-cell>
          <table:table-cell table:style-name="ce42" table:formula="of:=([.G21]=1)*1000+([.G21]=2)*900+([.G21]=3)*820+([.G21]=4)*760+([.G21]=5)*700+([.G21]=6)*650+([.G21]=7)*600+([.G21]=8)*550+([.G21]=9)*540+([.G21]=10)*510+([.G21]=11)*480+([.G21]=12)*450+([.G21]=13)*420+([.G21]=14)*390+([.G21]=15)*360+([.G21]=16)*330+([.G21]=17)*320+([.G21]=18)*300+([.G21]=19)*280+([.G21]=20)*260+([.G21]=21)*240+([.G21]=22)*220+([.G21]=23)*200+([.G21]=24)*180+([.G21]=25)*160+([.G21]=26)*140+([.G21]=27)*120+([.G21]=28)*100+([.G21]=29)*80+([.G21]=30)*60+([.G21]=31)*40+([.G21]=32)*20+([.G21]=33)*10" office:value-type="float" office:value="900" calcext:value-type="float">
            <text:p>900</text:p>
          </table:table-cell>
          <table:table-cell table:style-name="ce47" office:value-type="float" office:value="6" calcext:value-type="float">
            <text:p>6</text:p>
          </table:table-cell>
          <table:table-cell table:style-name="ce32"/>
          <table:table-cell table:style-name="ce42" table:formula="of:=([.J21]=1)*1000+([.J21]=2)*900+([.J21]=3)*820+([.J21]=4)*760+([.J21]=5)*700+([.J21]=6)*650+([.J21]=7)*600+([.J21]=8)*550+([.J21]=9)*540+([.J21]=10)*510+([.J21]=11)*480+([.J21]=12)*450+([.J21]=13)*420+([.J21]=14)*390+([.J21]=15)*360+([.J21]=16)*330+([.J21]=17)*320+([.J21]=18)*300+([.J21]=19)*280+([.J21]=20)*260+([.J21]=21)*240+([.J21]=22)*220+([.J21]=23)*200+([.J21]=24)*180+([.J21]=25)*160+([.J21]=26)*140+([.J21]=27)*120+([.J21]=28)*100+([.J21]=29)*80+([.J21]=30)*60+([.J21]=31)*40+([.J21]=32)*20+([.J21]=33)*10" office:value-type="float" office:value="0" calcext:value-type="float">
            <text:p>0</text:p>
          </table:table-cell>
          <table:table-cell table:style-name="ce32"/>
          <table:table-cell table:style-name="ce33"/>
          <table:table-cell table:style-name="ce42" table:formula="of:=([.M21]=1)*1000+([.M21]=2)*900+([.M21]=3)*820+([.M21]=4)*760+([.M21]=5)*700+([.M21]=6)*650+([.M21]=7)*600+([.M21]=8)*550+([.M21]=9)*540+([.M21]=10)*510+([.M21]=11)*480+([.M21]=12)*450+([.M21]=13)*420+([.M21]=14)*390+([.M21]=15)*360+([.M21]=16)*330+([.M21]=17)*320+([.M21]=18)*300+([.M21]=19)*280+([.M21]=20)*260+([.M21]=21)*240+([.M21]=22)*220+([.M21]=23)*200+([.M21]=24)*180+([.M21]=25)*160+([.M21]=26)*140+([.M21]=27)*120+([.M21]=28)*100+([.M21]=29)*80+([.M21]=30)*60+([.M21]=31)*40+([.M21]=32)*20+([.M21]=33)*10" office:value-type="float" office:value="0" calcext:value-type="float">
            <text:p>0</text:p>
          </table:table-cell>
          <table:table-cell table:style-name="ce47"/>
          <table:table-cell table:style-name="ce32"/>
          <table:table-cell table:style-name="ce42" table:formula="of:=([.P21]=1)*1000+([.P21]=2)*900+([.P21]=3)*820+([.P21]=4)*760+([.P21]=5)*700+([.P21]=6)*650+([.P21]=7)*600+([.P21]=8)*550+([.P21]=9)*540+([.P21]=10)*510+([.P21]=11)*480+([.P21]=12)*450+([.P21]=13)*420+([.P21]=14)*390+([.P21]=15)*360+([.P21]=16)*330+([.P21]=17)*320+([.P21]=18)*300+([.P21]=19)*280+([.P21]=20)*260+([.P21]=21)*240+([.P21]=22)*220+([.P21]=23)*200+([.P21]=24)*180+([.P21]=25)*160+([.P21]=26)*140+([.P21]=27)*120+([.P21]=28)*100+([.P21]=29)*80+([.P21]=30)*60+([.P21]=31)*40+([.P21]=32)*20+([.P21]=33)*10" office:value-type="float" office:value="0" calcext:value-type="float">
            <text:p>0</text:p>
          </table:table-cell>
          <table:table-cell table:style-name="ce32"/>
          <table:table-cell table:style-name="ce64" table:formula="of:=[.E21]+[.H21]+[.K21]+[.N21]+[.Q21]" office:value-type="float" office:value="900" calcext:value-type="float">
            <text:p>900</text:p>
          </table:table-cell>
          <table:table-cell table:number-columns-repeated="1005"/>
        </table:table-row>
        <table:table-row table:style-name="ro4">
          <table:table-cell table:style-name="ce6" office:value-type="float" office:value="19" calcext:value-type="float">
            <text:p>19</text:p>
          </table:table-cell>
          <table:table-cell table:style-name="ce18" office:value-type="string" calcext:value-type="string">
            <text:p>Denis RICHARD</text:p>
          </table:table-cell>
          <table:table-cell table:style-name="ce27" office:value-type="string" calcext:value-type="string">
            <text:p>Individuel</text:p>
          </table:table-cell>
          <table:table-cell table:style-name="ce34" office:value-type="float" office:value="53" calcext:value-type="float">
            <text:p>53</text:p>
          </table:table-cell>
          <table:table-cell table:style-name="ce42" table:formula="of:=([.D22]=1)*1000+([.D22]=2)*900+([.D22]=3)*820+([.D22]=4)*760+([.D22]=5)*700+([.D22]=6)*650+([.D22]=7)*600+([.D22]=8)*550+([.D22]=9)*540+([.D22]=10)*510+([.D22]=11)*480+([.D22]=12)*450+([.D22]=13)*420+([.D22]=14)*390+([.D22]=15)*360+([.D22]=16)*330+([.D22]=17)*320+([.D22]=18)*300+([.D22]=19)*280+([.D22]=20)*260+([.D22]=21)*240+([.D22]=22)*220+([.D22]=23)*200+([.D22]=24)*180+([.D22]=25)*160+([.D22]=26)*140+([.D22]=27)*120+([.D22]=28)*100+([.D22]=29)*80+([.D22]=30)*60+([.D22]=31)*40+([.D22]=32)*20+([.D22]=33)*10" office:value-type="float" office:value="0" calcext:value-type="float">
            <text:p>0</text:p>
          </table:table-cell>
          <table:table-cell table:style-name="ce36" office:value-type="float" office:value="57" calcext:value-type="float">
            <text:p>57</text:p>
          </table:table-cell>
          <table:table-cell table:style-name="ce33" office:value-type="float" office:value="15" calcext:value-type="float">
            <text:p>15</text:p>
          </table:table-cell>
          <table:table-cell table:style-name="ce42" table:formula="of:=([.G22]=1)*1000+([.G22]=2)*900+([.G22]=3)*820+([.G22]=4)*760+([.G22]=5)*700+([.G22]=6)*650+([.G22]=7)*600+([.G22]=8)*550+([.G22]=9)*540+([.G22]=10)*510+([.G22]=11)*480+([.G22]=12)*450+([.G22]=13)*420+([.G22]=14)*390+([.G22]=15)*360+([.G22]=16)*330+([.G22]=17)*320+([.G22]=18)*300+([.G22]=19)*280+([.G22]=20)*260+([.G22]=21)*240+([.G22]=22)*220+([.G22]=23)*200+([.G22]=24)*180+([.G22]=25)*160+([.G22]=26)*140+([.G22]=27)*120+([.G22]=28)*100+([.G22]=29)*80+([.G22]=30)*60+([.G22]=31)*40+([.G22]=32)*20+([.G22]=33)*10" office:value-type="float" office:value="360" calcext:value-type="float">
            <text:p>360</text:p>
          </table:table-cell>
          <table:table-cell table:style-name="ce47" office:value-type="float" office:value="5" calcext:value-type="float">
            <text:p>5</text:p>
          </table:table-cell>
          <table:table-cell table:style-name="ce32" office:value-type="float" office:value="12" calcext:value-type="float">
            <text:p>12</text:p>
          </table:table-cell>
          <table:table-cell table:style-name="ce42" table:formula="of:=([.J22]=1)*1000+([.J22]=2)*900+([.J22]=3)*820+([.J22]=4)*760+([.J22]=5)*700+([.J22]=6)*650+([.J22]=7)*600+([.J22]=8)*550+([.J22]=9)*540+([.J22]=10)*510+([.J22]=11)*480+([.J22]=12)*450+([.J22]=13)*420+([.J22]=14)*390+([.J22]=15)*360+([.J22]=16)*330+([.J22]=17)*320+([.J22]=18)*300+([.J22]=19)*280+([.J22]=20)*260+([.J22]=21)*240+([.J22]=22)*220+([.J22]=23)*200+([.J22]=24)*180+([.J22]=25)*160+([.J22]=26)*140+([.J22]=27)*120+([.J22]=28)*100+([.J22]=29)*80+([.J22]=30)*60+([.J22]=31)*40+([.J22]=32)*20+([.J22]=33)*10" office:value-type="float" office:value="450" calcext:value-type="float">
            <text:p>450</text:p>
          </table:table-cell>
          <table:table-cell table:style-name="ce32" office:value-type="float" office:value="15" calcext:value-type="float">
            <text:p>15</text:p>
          </table:table-cell>
          <table:table-cell table:style-name="ce33" office:value-type="float" office:value="29" calcext:value-type="float">
            <text:p>29</text:p>
          </table:table-cell>
          <table:table-cell table:style-name="ce42" table:formula="of:=([.M22]=1)*1000+([.M22]=2)*900+([.M22]=3)*820+([.M22]=4)*760+([.M22]=5)*700+([.M22]=6)*650+([.M22]=7)*600+([.M22]=8)*550+([.M22]=9)*540+([.M22]=10)*510+([.M22]=11)*480+([.M22]=12)*450+([.M22]=13)*420+([.M22]=14)*390+([.M22]=15)*360+([.M22]=16)*330+([.M22]=17)*320+([.M22]=18)*300+([.M22]=19)*280+([.M22]=20)*260+([.M22]=21)*240+([.M22]=22)*220+([.M22]=23)*200+([.M22]=24)*180+([.M22]=25)*160+([.M22]=26)*140+([.M22]=27)*120+([.M22]=28)*100+([.M22]=29)*80+([.M22]=30)*60+([.M22]=31)*40+([.M22]=32)*20+([.M22]=33)*10" office:value-type="float" office:value="80" calcext:value-type="float">
            <text:p>80</text:p>
          </table:table-cell>
          <table:table-cell table:style-name="ce47" office:value-type="float" office:value="20" calcext:value-type="float">
            <text:p>20</text:p>
          </table:table-cell>
          <table:table-cell table:style-name="ce32"/>
          <table:table-cell table:style-name="ce42" table:formula="of:=([.P22]=1)*1000+([.P22]=2)*900+([.P22]=3)*820+([.P22]=4)*760+([.P22]=5)*700+([.P22]=6)*650+([.P22]=7)*600+([.P22]=8)*550+([.P22]=9)*540+([.P22]=10)*510+([.P22]=11)*480+([.P22]=12)*450+([.P22]=13)*420+([.P22]=14)*390+([.P22]=15)*360+([.P22]=16)*330+([.P22]=17)*320+([.P22]=18)*300+([.P22]=19)*280+([.P22]=20)*260+([.P22]=21)*240+([.P22]=22)*220+([.P22]=23)*200+([.P22]=24)*180+([.P22]=25)*160+([.P22]=26)*140+([.P22]=27)*120+([.P22]=28)*100+([.P22]=29)*80+([.P22]=30)*60+([.P22]=31)*40+([.P22]=32)*20+([.P22]=33)*10" office:value-type="float" office:value="0" calcext:value-type="float">
            <text:p>0</text:p>
          </table:table-cell>
          <table:table-cell table:style-name="ce20"/>
          <table:table-cell table:style-name="ce64" table:formula="of:=[.E22]+[.H22]+[.K22]+[.N22]+[.Q22]" office:value-type="float" office:value="890" calcext:value-type="float">
            <text:p>890</text:p>
          </table:table-cell>
          <table:table-cell table:number-columns-repeated="1005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18" office:value-type="string" calcext:value-type="string">
            <text:p>Christophe SAUTY</text:p>
          </table:table-cell>
          <table:table-cell table:style-name="ce27" office:value-type="string" calcext:value-type="string">
            <text:p>Individuel</text:p>
          </table:table-cell>
          <table:table-cell table:style-name="ce33" office:value-type="float" office:value="30" calcext:value-type="float">
            <text:p>30</text:p>
          </table:table-cell>
          <table:table-cell table:style-name="ce42" table:formula="of:=([.D23]=1)*1000+([.D23]=2)*900+([.D23]=3)*820+([.D23]=4)*760+([.D23]=5)*700+([.D23]=6)*650+([.D23]=7)*600+([.D23]=8)*550+([.D23]=9)*540+([.D23]=10)*510+([.D23]=11)*480+([.D23]=12)*450+([.D23]=13)*420+([.D23]=14)*390+([.D23]=15)*360+([.D23]=16)*330+([.D23]=17)*320+([.D23]=18)*300+([.D23]=19)*280+([.D23]=20)*260+([.D23]=21)*240+([.D23]=22)*220+([.D23]=23)*200+([.D23]=24)*180+([.D23]=25)*160+([.D23]=26)*140+([.D23]=27)*120+([.D23]=28)*100+([.D23]=29)*80+([.D23]=30)*60+([.D23]=31)*40+([.D23]=32)*20+([.D23]=33)*10" office:value-type="float" office:value="60" calcext:value-type="float">
            <text:p>60</text:p>
          </table:table-cell>
          <table:table-cell table:style-name="ce32" office:value-type="float" office:value="25" calcext:value-type="float">
            <text:p>25</text:p>
          </table:table-cell>
          <table:table-cell table:style-name="ce33" office:value-type="float" office:value="12" calcext:value-type="float">
            <text:p>12</text:p>
          </table:table-cell>
          <table:table-cell table:style-name="ce42" table:formula="of:=([.G23]=1)*1000+([.G23]=2)*900+([.G23]=3)*820+([.G23]=4)*760+([.G23]=5)*700+([.G23]=6)*650+([.G23]=7)*600+([.G23]=8)*550+([.G23]=9)*540+([.G23]=10)*510+([.G23]=11)*480+([.G23]=12)*450+([.G23]=13)*420+([.G23]=14)*390+([.G23]=15)*360+([.G23]=16)*330+([.G23]=17)*320+([.G23]=18)*300+([.G23]=19)*280+([.G23]=20)*260+([.G23]=21)*240+([.G23]=22)*220+([.G23]=23)*200+([.G23]=24)*180+([.G23]=25)*160+([.G23]=26)*140+([.G23]=27)*120+([.G23]=28)*100+([.G23]=29)*80+([.G23]=30)*60+([.G23]=31)*40+([.G23]=32)*20+([.G23]=33)*10" office:value-type="float" office:value="450" calcext:value-type="float">
            <text:p>450</text:p>
          </table:table-cell>
          <table:table-cell table:style-name="ce47" office:value-type="float" office:value="15" calcext:value-type="float">
            <text:p>15</text:p>
          </table:table-cell>
          <table:table-cell table:style-name="ce32" office:value-type="float" office:value="15" calcext:value-type="float">
            <text:p>15</text:p>
          </table:table-cell>
          <table:table-cell table:style-name="ce42" table:formula="of:=([.J23]=1)*1000+([.J23]=2)*900+([.J23]=3)*820+([.J23]=4)*760+([.J23]=5)*700+([.J23]=6)*650+([.J23]=7)*600+([.J23]=8)*550+([.J23]=9)*540+([.J23]=10)*510+([.J23]=11)*480+([.J23]=12)*450+([.J23]=13)*420+([.J23]=14)*390+([.J23]=15)*360+([.J23]=16)*330+([.J23]=17)*320+([.J23]=18)*300+([.J23]=19)*280+([.J23]=20)*260+([.J23]=21)*240+([.J23]=22)*220+([.J23]=23)*200+([.J23]=24)*180+([.J23]=25)*160+([.J23]=26)*140+([.J23]=27)*120+([.J23]=28)*100+([.J23]=29)*80+([.J23]=30)*60+([.J23]=31)*40+([.J23]=32)*20+([.J23]=33)*10" office:value-type="float" office:value="360" calcext:value-type="float">
            <text:p>360</text:p>
          </table:table-cell>
          <table:table-cell table:style-name="ce32" office:value-type="float" office:value="10" calcext:value-type="float">
            <text:p>10</text:p>
          </table:table-cell>
          <table:table-cell table:style-name="ce33"/>
          <table:table-cell table:style-name="ce42" table:formula="of:=([.M23]=1)*1000+([.M23]=2)*900+([.M23]=3)*820+([.M23]=4)*760+([.M23]=5)*700+([.M23]=6)*650+([.M23]=7)*600+([.M23]=8)*550+([.M23]=9)*540+([.M23]=10)*510+([.M23]=11)*480+([.M23]=12)*450+([.M23]=13)*420+([.M23]=14)*390+([.M23]=15)*360+([.M23]=16)*330+([.M23]=17)*320+([.M23]=18)*300+([.M23]=19)*280+([.M23]=20)*260+([.M23]=21)*240+([.M23]=22)*220+([.M23]=23)*200+([.M23]=24)*180+([.M23]=25)*160+([.M23]=26)*140+([.M23]=27)*120+([.M23]=28)*100+([.M23]=29)*80+([.M23]=30)*60+([.M23]=31)*40+([.M23]=32)*20+([.M23]=33)*10" office:value-type="float" office:value="0" calcext:value-type="float">
            <text:p>0</text:p>
          </table:table-cell>
          <table:table-cell table:style-name="ce47"/>
          <table:table-cell table:style-name="ce36"/>
          <table:table-cell table:style-name="ce42" table:formula="of:=([.P23]=1)*1000+([.P23]=2)*900+([.P23]=3)*820+([.P23]=4)*760+([.P23]=5)*700+([.P23]=6)*650+([.P23]=7)*600+([.P23]=8)*550+([.P23]=9)*540+([.P23]=10)*510+([.P23]=11)*480+([.P23]=12)*450+([.P23]=13)*420+([.P23]=14)*390+([.P23]=15)*360+([.P23]=16)*330+([.P23]=17)*320+([.P23]=18)*300+([.P23]=19)*280+([.P23]=20)*260+([.P23]=21)*240+([.P23]=22)*220+([.P23]=23)*200+([.P23]=24)*180+([.P23]=25)*160+([.P23]=26)*140+([.P23]=27)*120+([.P23]=28)*100+([.P23]=29)*80+([.P23]=30)*60+([.P23]=31)*40+([.P23]=32)*20+([.P23]=33)*10" office:value-type="float" office:value="0" calcext:value-type="float">
            <text:p>0</text:p>
          </table:table-cell>
          <table:table-cell table:style-name="ce36"/>
          <table:table-cell table:style-name="ce64" table:formula="of:=[.E23]+[.H23]+[.K23]+[.N23]+[.Q23]" office:value-type="float" office:value="870" calcext:value-type="float">
            <text:p>870</text:p>
          </table:table-cell>
          <table:table-cell table:number-columns-repeated="1005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10" office:value-type="string" calcext:value-type="string">
            <text:p>Geneviève DUMAS</text:p>
          </table:table-cell>
          <table:table-cell table:style-name="ce27" office:value-type="string" calcext:value-type="string">
            <text:p>Lyon</text:p>
          </table:table-cell>
          <table:table-cell table:style-name="ce33"/>
          <table:table-cell table:style-name="ce42" table:formula="of:=([.D24]=1)*1000+([.D24]=2)*900+([.D24]=3)*820+([.D24]=4)*760+([.D24]=5)*700+([.D24]=6)*650+([.D24]=7)*600+([.D24]=8)*550+([.D24]=9)*540+([.D24]=10)*510+([.D24]=11)*480+([.D24]=12)*450+([.D24]=13)*420+([.D24]=14)*390+([.D24]=15)*360+([.D24]=16)*330+([.D24]=17)*320+([.D24]=18)*300+([.D24]=19)*280+([.D24]=20)*260+([.D24]=21)*240+([.D24]=22)*220+([.D24]=23)*200+([.D24]=24)*180+([.D24]=25)*160+([.D24]=26)*140+([.D24]=27)*120+([.D24]=28)*100+([.D24]=29)*80+([.D24]=30)*60+([.D24]=31)*40+([.D24]=32)*20+([.D24]=33)*10" office:value-type="float" office:value="0" calcext:value-type="float">
            <text:p>0</text:p>
          </table:table-cell>
          <table:table-cell table:style-name="ce32"/>
          <table:table-cell table:style-name="ce34" office:value-type="float" office:value="26" calcext:value-type="float">
            <text:p>26</text:p>
          </table:table-cell>
          <table:table-cell table:style-name="ce42" table:formula="of:=([.G24]=1)*1000+([.G24]=2)*900+([.G24]=3)*820+([.G24]=4)*760+([.G24]=5)*700+([.G24]=6)*650+([.G24]=7)*600+([.G24]=8)*550+([.G24]=9)*540+([.G24]=10)*510+([.G24]=11)*480+([.G24]=12)*450+([.G24]=13)*420+([.G24]=14)*390+([.G24]=15)*360+([.G24]=16)*330+([.G24]=17)*320+([.G24]=18)*300+([.G24]=19)*280+([.G24]=20)*260+([.G24]=21)*240+([.G24]=22)*220+([.G24]=23)*200+([.G24]=24)*180+([.G24]=25)*160+([.G24]=26)*140+([.G24]=27)*120+([.G24]=28)*100+([.G24]=29)*80+([.G24]=30)*60+([.G24]=31)*40+([.G24]=32)*20+([.G24]=33)*10" office:value-type="float" office:value="140" calcext:value-type="float">
            <text:p>140</text:p>
          </table:table-cell>
          <table:table-cell table:style-name="ce52" office:value-type="float" office:value="25" calcext:value-type="float">
            <text:p>25</text:p>
          </table:table-cell>
          <table:table-cell table:style-name="ce32" office:value-type="float" office:value="14" calcext:value-type="float">
            <text:p>14</text:p>
          </table:table-cell>
          <table:table-cell table:style-name="ce42" table:formula="of:=([.J24]=1)*1000+([.J24]=2)*900+([.J24]=3)*820+([.J24]=4)*760+([.J24]=5)*700+([.J24]=6)*650+([.J24]=7)*600+([.J24]=8)*550+([.J24]=9)*540+([.J24]=10)*510+([.J24]=11)*480+([.J24]=12)*450+([.J24]=13)*420+([.J24]=14)*390+([.J24]=15)*360+([.J24]=16)*330+([.J24]=17)*320+([.J24]=18)*300+([.J24]=19)*280+([.J24]=20)*260+([.J24]=21)*240+([.J24]=22)*220+([.J24]=23)*200+([.J24]=24)*180+([.J24]=25)*160+([.J24]=26)*140+([.J24]=27)*120+([.J24]=28)*100+([.J24]=29)*80+([.J24]=30)*60+([.J24]=31)*40+([.J24]=32)*20+([.J24]=33)*10" office:value-type="float" office:value="390" calcext:value-type="float">
            <text:p>390</text:p>
          </table:table-cell>
          <table:table-cell table:style-name="ce32" office:value-type="float" office:value="12" calcext:value-type="float">
            <text:p>12</text:p>
          </table:table-cell>
          <table:table-cell table:style-name="ce33" office:value-type="float" office:value="18" calcext:value-type="float">
            <text:p>18</text:p>
          </table:table-cell>
          <table:table-cell table:style-name="ce42" table:formula="of:=([.M24]=1)*1000+([.M24]=2)*900+([.M24]=3)*820+([.M24]=4)*760+([.M24]=5)*700+([.M24]=6)*650+([.M24]=7)*600+([.M24]=8)*550+([.M24]=9)*540+([.M24]=10)*510+([.M24]=11)*480+([.M24]=12)*450+([.M24]=13)*420+([.M24]=14)*390+([.M24]=15)*360+([.M24]=16)*330+([.M24]=17)*320+([.M24]=18)*300+([.M24]=19)*280+([.M24]=20)*260+([.M24]=21)*240+([.M24]=22)*220+([.M24]=23)*200+([.M24]=24)*180+([.M24]=25)*160+([.M24]=26)*140+([.M24]=27)*120+([.M24]=28)*100+([.M24]=29)*80+([.M24]=30)*60+([.M24]=31)*40+([.M24]=32)*20+([.M24]=33)*10" office:value-type="float" office:value="300" calcext:value-type="float">
            <text:p>300</text:p>
          </table:table-cell>
          <table:table-cell table:style-name="ce47" office:value-type="float" office:value="25" calcext:value-type="float">
            <text:p>25</text:p>
          </table:table-cell>
          <table:table-cell table:style-name="ce32"/>
          <table:table-cell table:style-name="ce42" table:formula="of:=([.P24]=1)*1000+([.P24]=2)*900+([.P24]=3)*820+([.P24]=4)*760+([.P24]=5)*700+([.P24]=6)*650+([.P24]=7)*600+([.P24]=8)*550+([.P24]=9)*540+([.P24]=10)*510+([.P24]=11)*480+([.P24]=12)*450+([.P24]=13)*420+([.P24]=14)*390+([.P24]=15)*360+([.P24]=16)*330+([.P24]=17)*320+([.P24]=18)*300+([.P24]=19)*280+([.P24]=20)*260+([.P24]=21)*240+([.P24]=22)*220+([.P24]=23)*200+([.P24]=24)*180+([.P24]=25)*160+([.P24]=26)*140+([.P24]=27)*120+([.P24]=28)*100+([.P24]=29)*80+([.P24]=30)*60+([.P24]=31)*40+([.P24]=32)*20+([.P24]=33)*10" office:value-type="float" office:value="0" calcext:value-type="float">
            <text:p>0</text:p>
          </table:table-cell>
          <table:table-cell table:style-name="ce32"/>
          <table:table-cell table:style-name="ce64" table:formula="of:=[.E24]+[.H24]+[.K24]+[.N24]+[.Q24]" office:value-type="float" office:value="830" calcext:value-type="float">
            <text:p>830</text:p>
          </table:table-cell>
          <table:table-cell table:number-columns-repeated="1005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18" office:value-type="string" calcext:value-type="string">
            <text:p>Christian QUESADA</text:p>
          </table:table-cell>
          <table:table-cell table:style-name="ce26" office:value-type="string" calcext:value-type="string">
            <text:p>Sainte-Tulle</text:p>
          </table:table-cell>
          <table:table-cell table:style-name="ce6"/>
          <table:table-cell table:style-name="ce42" table:formula="of:=([.D25]=1)*1000+([.D25]=2)*900+([.D25]=3)*820+([.D25]=4)*760+([.D25]=5)*700+([.D25]=6)*650+([.D25]=7)*600+([.D25]=8)*550+([.D25]=9)*540+([.D25]=10)*510+([.D25]=11)*480+([.D25]=12)*450+([.D25]=13)*420+([.D25]=14)*390+([.D25]=15)*360+([.D25]=16)*330+([.D25]=17)*320+([.D25]=18)*300+([.D25]=19)*280+([.D25]=20)*260+([.D25]=21)*240+([.D25]=22)*220+([.D25]=23)*200+([.D25]=24)*180+([.D25]=25)*160+([.D25]=26)*140+([.D25]=27)*120+([.D25]=28)*100+([.D25]=29)*80+([.D25]=30)*60+([.D25]=31)*40+([.D25]=32)*20+([.D25]=33)*10" office:value-type="float" office:value="0" calcext:value-type="float">
            <text:p>0</text:p>
          </table:table-cell>
          <table:table-cell table:style-name="ce20"/>
          <table:table-cell table:style-name="ce33"/>
          <table:table-cell table:style-name="ce42" table:formula="of:=([.G25]=1)*1000+([.G25]=2)*900+([.G25]=3)*820+([.G25]=4)*760+([.G25]=5)*700+([.G25]=6)*650+([.G25]=7)*600+([.G25]=8)*550+([.G25]=9)*540+([.G25]=10)*510+([.G25]=11)*480+([.G25]=12)*450+([.G25]=13)*420+([.G25]=14)*390+([.G25]=15)*360+([.G25]=16)*330+([.G25]=17)*320+([.G25]=18)*300+([.G25]=19)*280+([.G25]=20)*260+([.G25]=21)*240+([.G25]=22)*220+([.G25]=23)*200+([.G25]=24)*180+([.G25]=25)*160+([.G25]=26)*140+([.G25]=27)*120+([.G25]=28)*100+([.G25]=29)*80+([.G25]=30)*60+([.G25]=31)*40+([.G25]=32)*20+([.G25]=33)*10" office:value-type="float" office:value="0" calcext:value-type="float">
            <text:p>0</text:p>
          </table:table-cell>
          <table:table-cell table:style-name="ce47"/>
          <table:table-cell table:style-name="ce32" office:value-type="float" office:value="3" calcext:value-type="float">
            <text:p>3</text:p>
          </table:table-cell>
          <table:table-cell table:style-name="ce42" table:formula="of:=([.J25]=1)*1000+([.J25]=2)*900+([.J25]=3)*820+([.J25]=4)*760+([.J25]=5)*700+([.J25]=6)*650+([.J25]=7)*600+([.J25]=8)*550+([.J25]=9)*540+([.J25]=10)*510+([.J25]=11)*480+([.J25]=12)*450+([.J25]=13)*420+([.J25]=14)*390+([.J25]=15)*360+([.J25]=16)*330+([.J25]=17)*320+([.J25]=18)*300+([.J25]=19)*280+([.J25]=20)*260+([.J25]=21)*240+([.J25]=22)*220+([.J25]=23)*200+([.J25]=24)*180+([.J25]=25)*160+([.J25]=26)*140+([.J25]=27)*120+([.J25]=28)*100+([.J25]=29)*80+([.J25]=30)*60+([.J25]=31)*40+([.J25]=32)*20+([.J25]=33)*10" office:value-type="float" office:value="820" calcext:value-type="float">
            <text:p>820</text:p>
          </table:table-cell>
          <table:table-cell table:style-name="ce32" office:value-type="float" office:value="1" calcext:value-type="float">
            <text:p>1</text:p>
          </table:table-cell>
          <table:table-cell table:style-name="ce33"/>
          <table:table-cell table:style-name="ce42"/>
          <table:table-cell table:style-name="ce47"/>
          <table:table-cell table:style-name="ce32"/>
          <table:table-cell table:style-name="ce42" table:formula="of:=([.P25]=1)*1000+([.P25]=2)*900+([.P25]=3)*820+([.P25]=4)*760+([.P25]=5)*700+([.P25]=6)*650+([.P25]=7)*600+([.P25]=8)*550+([.P25]=9)*540+([.P25]=10)*510+([.P25]=11)*480+([.P25]=12)*450+([.P25]=13)*420+([.P25]=14)*390+([.P25]=15)*360+([.P25]=16)*330+([.P25]=17)*320+([.P25]=18)*300+([.P25]=19)*280+([.P25]=20)*260+([.P25]=21)*240+([.P25]=22)*220+([.P25]=23)*200+([.P25]=24)*180+([.P25]=25)*160+([.P25]=26)*140+([.P25]=27)*120+([.P25]=28)*100+([.P25]=29)*80+([.P25]=30)*60+([.P25]=31)*40+([.P25]=32)*20+([.P25]=33)*10" office:value-type="float" office:value="0" calcext:value-type="float">
            <text:p>0</text:p>
          </table:table-cell>
          <table:table-cell table:style-name="ce32"/>
          <table:table-cell table:style-name="ce64" table:formula="of:=[.E25]+[.H25]+[.K25]+[.N25]+[.Q25]" office:value-type="float" office:value="820" calcext:value-type="float">
            <text:p>820</text:p>
          </table:table-cell>
          <table:table-cell table:number-columns-repeated="1005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10" office:value-type="string" calcext:value-type="string">
            <text:p>Gilles VALDENAIRE</text:p>
          </table:table-cell>
          <table:table-cell table:style-name="ce27" office:value-type="string" calcext:value-type="string">
            <text:p>Viroflay</text:p>
          </table:table-cell>
          <table:table-cell table:style-name="ce33" office:value-type="float" office:value="4" calcext:value-type="float">
            <text:p>4</text:p>
          </table:table-cell>
          <table:table-cell table:style-name="ce42" table:formula="of:=([.D26]=1)*1000+([.D26]=2)*900+([.D26]=3)*820+([.D26]=4)*760+([.D26]=5)*700+([.D26]=6)*650+([.D26]=7)*600+([.D26]=8)*550+([.D26]=9)*540+([.D26]=10)*510+([.D26]=11)*480+([.D26]=12)*450+([.D26]=13)*420+([.D26]=14)*390+([.D26]=15)*360+([.D26]=16)*330+([.D26]=17)*320+([.D26]=18)*300+([.D26]=19)*280+([.D26]=20)*260+([.D26]=21)*240+([.D26]=22)*220+([.D26]=23)*200+([.D26]=24)*180+([.D26]=25)*160+([.D26]=26)*140+([.D26]=27)*120+([.D26]=28)*100+([.D26]=29)*80+([.D26]=30)*60+([.D26]=31)*40+([.D26]=32)*20+([.D26]=33)*10" office:value-type="float" office:value="760" calcext:value-type="float">
            <text:p>760</text:p>
          </table:table-cell>
          <table:table-cell table:style-name="ce32" office:value-type="float" office:value="2" calcext:value-type="float">
            <text:p>2</text:p>
          </table:table-cell>
          <table:table-cell table:style-name="ce33"/>
          <table:table-cell table:style-name="ce42" table:formula="of:=([.G26]=1)*1000+([.G26]=2)*900+([.G26]=3)*820+([.G26]=4)*760+([.G26]=5)*700+([.G26]=6)*650+([.G26]=7)*600+([.G26]=8)*550+([.G26]=9)*540+([.G26]=10)*510+([.G26]=11)*480+([.G26]=12)*450+([.G26]=13)*420+([.G26]=14)*390+([.G26]=15)*360+([.G26]=16)*330+([.G26]=17)*320+([.G26]=18)*300+([.G26]=19)*280+([.G26]=20)*260+([.G26]=21)*240+([.G26]=22)*220+([.G26]=23)*200+([.G26]=24)*180+([.G26]=25)*160+([.G26]=26)*140+([.G26]=27)*120+([.G26]=28)*100+([.G26]=29)*80+([.G26]=30)*60+([.G26]=31)*40+([.G26]=32)*20+([.G26]=33)*10" office:value-type="float" office:value="0" calcext:value-type="float">
            <text:p>0</text:p>
          </table:table-cell>
          <table:table-cell table:style-name="ce47"/>
          <table:table-cell table:style-name="ce32"/>
          <table:table-cell table:style-name="ce42" table:formula="of:=([.J26]=1)*1000+([.J26]=2)*900+([.J26]=3)*820+([.J26]=4)*760+([.J26]=5)*700+([.J26]=6)*650+([.J26]=7)*600+([.J26]=8)*550+([.J26]=9)*540+([.J26]=10)*510+([.J26]=11)*480+([.J26]=12)*450+([.J26]=13)*420+([.J26]=14)*390+([.J26]=15)*360+([.J26]=16)*330+([.J26]=17)*320+([.J26]=18)*300+([.J26]=19)*280+([.J26]=20)*260+([.J26]=21)*240+([.J26]=22)*220+([.J26]=23)*200+([.J26]=24)*180+([.J26]=25)*160+([.J26]=26)*140+([.J26]=27)*120+([.J26]=28)*100+([.J26]=29)*80+([.J26]=30)*60+([.J26]=31)*40+([.J26]=32)*20+([.J26]=33)*10" office:value-type="float" office:value="0" calcext:value-type="float">
            <text:p>0</text:p>
          </table:table-cell>
          <table:table-cell table:style-name="ce32"/>
          <table:table-cell table:style-name="ce33"/>
          <table:table-cell table:style-name="ce42" table:formula="of:=([.M26]=1)*1000+([.M26]=2)*900+([.M26]=3)*820+([.M26]=4)*760+([.M26]=5)*700+([.M26]=6)*650+([.M26]=7)*600+([.M26]=8)*550+([.M26]=9)*540+([.M26]=10)*510+([.M26]=11)*480+([.M26]=12)*450+([.M26]=13)*420+([.M26]=14)*390+([.M26]=15)*360+([.M26]=16)*330+([.M26]=17)*320+([.M26]=18)*300+([.M26]=19)*280+([.M26]=20)*260+([.M26]=21)*240+([.M26]=22)*220+([.M26]=23)*200+([.M26]=24)*180+([.M26]=25)*160+([.M26]=26)*140+([.M26]=27)*120+([.M26]=28)*100+([.M26]=29)*80+([.M26]=30)*60+([.M26]=31)*40+([.M26]=32)*20+([.M26]=33)*10" office:value-type="float" office:value="0" calcext:value-type="float">
            <text:p>0</text:p>
          </table:table-cell>
          <table:table-cell table:style-name="ce47"/>
          <table:table-cell table:style-name="ce32"/>
          <table:table-cell table:style-name="ce42" table:formula="of:=([.P26]=1)*1000+([.P26]=2)*900+([.P26]=3)*820+([.P26]=4)*760+([.P26]=5)*700+([.P26]=6)*650+([.P26]=7)*600+([.P26]=8)*550+([.P26]=9)*540+([.P26]=10)*510+([.P26]=11)*480+([.P26]=12)*450+([.P26]=13)*420+([.P26]=14)*390+([.P26]=15)*360+([.P26]=16)*330+([.P26]=17)*320+([.P26]=18)*300+([.P26]=19)*280+([.P26]=20)*260+([.P26]=21)*240+([.P26]=22)*220+([.P26]=23)*200+([.P26]=24)*180+([.P26]=25)*160+([.P26]=26)*140+([.P26]=27)*120+([.P26]=28)*100+([.P26]=29)*80+([.P26]=30)*60+([.P26]=31)*40+([.P26]=32)*20+([.P26]=33)*10" office:value-type="float" office:value="0" calcext:value-type="float">
            <text:p>0</text:p>
          </table:table-cell>
          <table:table-cell table:style-name="ce32"/>
          <table:table-cell table:style-name="ce64" table:formula="of:=[.E26]+[.H26]+[.K26]+[.N26]+[.Q26]" office:value-type="float" office:value="760" calcext:value-type="float">
            <text:p>760</text:p>
          </table:table-cell>
          <table:table-cell table:number-columns-repeated="1005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8" office:value-type="string" calcext:value-type="string">
            <text:p>Serge JUNG</text:p>
          </table:table-cell>
          <table:table-cell table:style-name="ce27" office:value-type="string" calcext:value-type="string">
            <text:p>Individuel</text:p>
          </table:table-cell>
          <table:table-cell table:style-name="ce34"/>
          <table:table-cell table:style-name="ce42" table:formula="of:=([.D27]=1)*1000+([.D27]=2)*900+([.D27]=3)*820+([.D27]=4)*760+([.D27]=5)*700+([.D27]=6)*650+([.D27]=7)*600+([.D27]=8)*550+([.D27]=9)*540+([.D27]=10)*510+([.D27]=11)*480+([.D27]=12)*450+([.D27]=13)*420+([.D27]=14)*390+([.D27]=15)*360+([.D27]=16)*330+([.D27]=17)*320+([.D27]=18)*300+([.D27]=19)*280+([.D27]=20)*260+([.D27]=21)*240+([.D27]=22)*220+([.D27]=23)*200+([.D27]=24)*180+([.D27]=25)*160+([.D27]=26)*140+([.D27]=27)*120+([.D27]=28)*100+([.D27]=29)*80+([.D27]=30)*60+([.D27]=31)*40+([.D27]=32)*20+([.D27]=33)*10" office:value-type="float" office:value="0" calcext:value-type="float">
            <text:p>0</text:p>
          </table:table-cell>
          <table:table-cell table:style-name="ce36"/>
          <table:table-cell table:style-name="ce34" office:value-type="float" office:value="21" calcext:value-type="float">
            <text:p>21</text:p>
          </table:table-cell>
          <table:table-cell table:style-name="ce42" table:formula="of:=([.G27]=1)*1000+([.G27]=2)*900+([.G27]=3)*820+([.G27]=4)*760+([.G27]=5)*700+([.G27]=6)*650+([.G27]=7)*600+([.G27]=8)*550+([.G27]=9)*540+([.G27]=10)*510+([.G27]=11)*480+([.G27]=12)*450+([.G27]=13)*420+([.G27]=14)*390+([.G27]=15)*360+([.G27]=16)*330+([.G27]=17)*320+([.G27]=18)*300+([.G27]=19)*280+([.G27]=20)*260+([.G27]=21)*240+([.G27]=22)*220+([.G27]=23)*200+([.G27]=24)*180+([.G27]=25)*160+([.G27]=26)*140+([.G27]=27)*120+([.G27]=28)*100+([.G27]=29)*80+([.G27]=30)*60+([.G27]=31)*40+([.G27]=32)*20+([.G27]=33)*10" office:value-type="float" office:value="240" calcext:value-type="float">
            <text:p>240</text:p>
          </table:table-cell>
          <table:table-cell table:style-name="ce52" office:value-type="float" office:value="19" calcext:value-type="float">
            <text:p>19</text:p>
          </table:table-cell>
          <table:table-cell table:style-name="ce32"/>
          <table:table-cell table:style-name="ce42" table:formula="of:=([.J27]=1)*1000+([.J27]=2)*900+([.J27]=3)*820+([.J27]=4)*760+([.J27]=5)*700+([.J27]=6)*650+([.J27]=7)*600+([.J27]=8)*550+([.J27]=9)*540+([.J27]=10)*510+([.J27]=11)*480+([.J27]=12)*450+([.J27]=13)*420+([.J27]=14)*390+([.J27]=15)*360+([.J27]=16)*330+([.J27]=17)*320+([.J27]=18)*300+([.J27]=19)*280+([.J27]=20)*260+([.J27]=21)*240+([.J27]=22)*220+([.J27]=23)*200+([.J27]=24)*180+([.J27]=25)*160+([.J27]=26)*140+([.J27]=27)*120+([.J27]=28)*100+([.J27]=29)*80+([.J27]=30)*60+([.J27]=31)*40+([.J27]=32)*20+([.J27]=33)*10" office:value-type="float" office:value="0" calcext:value-type="float">
            <text:p>0</text:p>
          </table:table-cell>
          <table:table-cell table:style-name="ce32"/>
          <table:table-cell table:style-name="ce33" office:value-type="float" office:value="10" calcext:value-type="float">
            <text:p>10</text:p>
          </table:table-cell>
          <table:table-cell table:style-name="ce42" table:formula="of:=([.M27]=1)*1000+([.M27]=2)*900+([.M27]=3)*820+([.M27]=4)*760+([.M27]=5)*700+([.M27]=6)*650+([.M27]=7)*600+([.M27]=8)*550+([.M27]=9)*540+([.M27]=10)*510+([.M27]=11)*480+([.M27]=12)*450+([.M27]=13)*420+([.M27]=14)*390+([.M27]=15)*360+([.M27]=16)*330+([.M27]=17)*320+([.M27]=18)*300+([.M27]=19)*280+([.M27]=20)*260+([.M27]=21)*240+([.M27]=22)*220+([.M27]=23)*200+([.M27]=24)*180+([.M27]=25)*160+([.M27]=26)*140+([.M27]=27)*120+([.M27]=28)*100+([.M27]=29)*80+([.M27]=30)*60+([.M27]=31)*40+([.M27]=32)*20+([.M27]=33)*10" office:value-type="float" office:value="510" calcext:value-type="float">
            <text:p>510</text:p>
          </table:table-cell>
          <table:table-cell table:style-name="ce47" office:value-type="float" office:value="11" calcext:value-type="float">
            <text:p>11</text:p>
          </table:table-cell>
          <table:table-cell table:style-name="ce32"/>
          <table:table-cell table:style-name="ce42" table:formula="of:=([.P27]=1)*1000+([.P27]=2)*900+([.P27]=3)*820+([.P27]=4)*760+([.P27]=5)*700+([.P27]=6)*650+([.P27]=7)*600+([.P27]=8)*550+([.P27]=9)*540+([.P27]=10)*510+([.P27]=11)*480+([.P27]=12)*450+([.P27]=13)*420+([.P27]=14)*390+([.P27]=15)*360+([.P27]=16)*330+([.P27]=17)*320+([.P27]=18)*300+([.P27]=19)*280+([.P27]=20)*260+([.P27]=21)*240+([.P27]=22)*220+([.P27]=23)*200+([.P27]=24)*180+([.P27]=25)*160+([.P27]=26)*140+([.P27]=27)*120+([.P27]=28)*100+([.P27]=29)*80+([.P27]=30)*60+([.P27]=31)*40+([.P27]=32)*20+([.P27]=33)*10" office:value-type="float" office:value="0" calcext:value-type="float">
            <text:p>0</text:p>
          </table:table-cell>
          <table:table-cell table:style-name="ce32"/>
          <table:table-cell table:style-name="ce64" table:formula="of:=[.E27]+[.H27]+[.K27]+[.N27]+[.Q27]" office:value-type="float" office:value="750" calcext:value-type="float">
            <text:p>750</text:p>
          </table:table-cell>
          <table:table-cell table:number-columns-repeated="1005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Rémi ASSUMEL</text:p>
          </table:table-cell>
          <table:table-cell table:style-name="ce27" office:value-type="string" calcext:value-type="string">
            <text:p>Bourg-Péronnas</text:p>
          </table:table-cell>
          <table:table-cell table:style-name="ce33"/>
          <table:table-cell table:style-name="ce42" table:formula="of:=([.D28]=1)*1000+([.D28]=2)*900+([.D28]=3)*820+([.D28]=4)*760+([.D28]=5)*700+([.D28]=6)*650+([.D28]=7)*600+([.D28]=8)*550+([.D28]=9)*540+([.D28]=10)*510+([.D28]=11)*480+([.D28]=12)*450+([.D28]=13)*420+([.D28]=14)*390+([.D28]=15)*360+([.D28]=16)*330+([.D28]=17)*320+([.D28]=18)*300+([.D28]=19)*280+([.D28]=20)*260+([.D28]=21)*240+([.D28]=22)*220+([.D28]=23)*200+([.D28]=24)*180+([.D28]=25)*160+([.D28]=26)*140+([.D28]=27)*120+([.D28]=28)*100+([.D28]=29)*80+([.D28]=30)*60+([.D28]=31)*40+([.D28]=32)*20+([.D28]=33)*10" office:value-type="float" office:value="0" calcext:value-type="float">
            <text:p>0</text:p>
          </table:table-cell>
          <table:table-cell table:style-name="ce20"/>
          <table:table-cell table:style-name="ce33" office:value-type="float" office:value="11" calcext:value-type="float">
            <text:p>11</text:p>
          </table:table-cell>
          <table:table-cell table:style-name="ce42" table:formula="of:=([.G28]=1)*1000+([.G28]=2)*900+([.G28]=3)*820+([.G28]=4)*760+([.G28]=5)*700+([.G28]=6)*650+([.G28]=7)*600+([.G28]=8)*550+([.G28]=9)*540+([.G28]=10)*510+([.G28]=11)*480+([.G28]=12)*450+([.G28]=13)*420+([.G28]=14)*390+([.G28]=15)*360+([.G28]=16)*330+([.G28]=17)*320+([.G28]=18)*300+([.G28]=19)*280+([.G28]=20)*260+([.G28]=21)*240+([.G28]=22)*220+([.G28]=23)*200+([.G28]=24)*180+([.G28]=25)*160+([.G28]=26)*140+([.G28]=27)*120+([.G28]=28)*100+([.G28]=29)*80+([.G28]=30)*60+([.G28]=31)*40+([.G28]=32)*20+([.G28]=33)*10" office:value-type="float" office:value="480" calcext:value-type="float">
            <text:p>480</text:p>
          </table:table-cell>
          <table:table-cell table:style-name="ce47" office:value-type="float" office:value="16" calcext:value-type="float">
            <text:p>16</text:p>
          </table:table-cell>
          <table:table-cell table:style-name="ce32"/>
          <table:table-cell table:style-name="ce42"/>
          <table:table-cell table:style-name="ce32"/>
          <table:table-cell table:style-name="ce33" office:value-type="float" office:value="20" calcext:value-type="float">
            <text:p>20</text:p>
          </table:table-cell>
          <table:table-cell table:style-name="ce42" table:formula="of:=([.M28]=1)*1000+([.M28]=2)*900+([.M28]=3)*820+([.M28]=4)*760+([.M28]=5)*700+([.M28]=6)*650+([.M28]=7)*600+([.M28]=8)*550+([.M28]=9)*540+([.M28]=10)*510+([.M28]=11)*480+([.M28]=12)*450+([.M28]=13)*420+([.M28]=14)*390+([.M28]=15)*360+([.M28]=16)*330+([.M28]=17)*320+([.M28]=18)*300+([.M28]=19)*280+([.M28]=20)*260+([.M28]=21)*240+([.M28]=22)*220+([.M28]=23)*200+([.M28]=24)*180+([.M28]=25)*160+([.M28]=26)*140+([.M28]=27)*120+([.M28]=28)*100+([.M28]=29)*80+([.M28]=30)*60+([.M28]=31)*40+([.M28]=32)*20+([.M28]=33)*10" office:value-type="float" office:value="260" calcext:value-type="float">
            <text:p>260</text:p>
          </table:table-cell>
          <table:table-cell table:style-name="ce47" office:value-type="float" office:value="31" calcext:value-type="float">
            <text:p>31</text:p>
          </table:table-cell>
          <table:table-cell table:style-name="ce32"/>
          <table:table-cell table:style-name="ce42"/>
          <table:table-cell table:style-name="ce36"/>
          <table:table-cell table:style-name="ce64" table:formula="of:=[.E28]+[.H28]+[.K28]+[.N28]+[.Q28]" office:value-type="float" office:value="740" calcext:value-type="float">
            <text:p>740</text:p>
          </table:table-cell>
          <table:table-cell table:number-columns-repeated="1005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17" office:value-type="string" calcext:value-type="string">
            <text:p>Philippe KERVOELEN</text:p>
          </table:table-cell>
          <table:table-cell table:style-name="ce27" office:value-type="string" calcext:value-type="string">
            <text:p>Individuel</text:p>
          </table:table-cell>
          <table:table-cell table:style-name="ce6"/>
          <table:table-cell table:style-name="ce42" table:formula="of:=([.D29]=1)*1000+([.D29]=2)*900+([.D29]=3)*820+([.D29]=4)*760+([.D29]=5)*700+([.D29]=6)*650+([.D29]=7)*600+([.D29]=8)*550+([.D29]=9)*540+([.D29]=10)*510+([.D29]=11)*480+([.D29]=12)*450+([.D29]=13)*420+([.D29]=14)*390+([.D29]=15)*360+([.D29]=16)*330+([.D29]=17)*320+([.D29]=18)*300+([.D29]=19)*280+([.D29]=20)*260+([.D29]=21)*240+([.D29]=22)*220+([.D29]=23)*200+([.D29]=24)*180+([.D29]=25)*160+([.D29]=26)*140+([.D29]=27)*120+([.D29]=28)*100+([.D29]=29)*80+([.D29]=30)*60+([.D29]=31)*40+([.D29]=32)*20+([.D29]=33)*10" office:value-type="float" office:value="0" calcext:value-type="float">
            <text:p>0</text:p>
          </table:table-cell>
          <table:table-cell table:style-name="ce20"/>
          <table:table-cell table:style-name="ce33" office:value-type="float" office:value="6" calcext:value-type="float">
            <text:p>6</text:p>
          </table:table-cell>
          <table:table-cell table:style-name="ce42" table:formula="of:=([.G29]=1)*1000+([.G29]=2)*900+([.G29]=3)*820+([.G29]=4)*760+([.G29]=5)*700+([.G29]=6)*650+([.G29]=7)*600+([.G29]=8)*550+([.G29]=9)*540+([.G29]=10)*510+([.G29]=11)*480+([.G29]=12)*450+([.G29]=13)*420+([.G29]=14)*390+([.G29]=15)*360+([.G29]=16)*330+([.G29]=17)*320+([.G29]=18)*300+([.G29]=19)*280+([.G29]=20)*260+([.G29]=21)*240+([.G29]=22)*220+([.G29]=23)*200+([.G29]=24)*180+([.G29]=25)*160+([.G29]=26)*140+([.G29]=27)*120+([.G29]=28)*100+([.G29]=29)*80+([.G29]=30)*60+([.G29]=31)*40+([.G29]=32)*20+([.G29]=33)*10" office:value-type="float" office:value="650" calcext:value-type="float">
            <text:p>650</text:p>
          </table:table-cell>
          <table:table-cell table:style-name="ce47" office:value-type="float" office:value="12" calcext:value-type="float">
            <text:p>12</text:p>
          </table:table-cell>
          <table:table-cell table:style-name="ce32"/>
          <table:table-cell table:style-name="ce42" table:formula="of:=([.J29]=1)*1000+([.J29]=2)*900+([.J29]=3)*820+([.J29]=4)*760+([.J29]=5)*700+([.J29]=6)*650+([.J29]=7)*600+([.J29]=8)*550+([.J29]=9)*540+([.J29]=10)*510+([.J29]=11)*480+([.J29]=12)*450+([.J29]=13)*420+([.J29]=14)*390+([.J29]=15)*360+([.J29]=16)*330+([.J29]=17)*320+([.J29]=18)*300+([.J29]=19)*280+([.J29]=20)*260+([.J29]=21)*240+([.J29]=22)*220+([.J29]=23)*200+([.J29]=24)*180+([.J29]=25)*160+([.J29]=26)*140+([.J29]=27)*120+([.J29]=28)*100+([.J29]=29)*80+([.J29]=30)*60+([.J29]=31)*40+([.J29]=32)*20+([.J29]=33)*10" office:value-type="float" office:value="0" calcext:value-type="float">
            <text:p>0</text:p>
          </table:table-cell>
          <table:table-cell table:style-name="ce20"/>
          <table:table-cell table:style-name="ce6"/>
          <table:table-cell table:style-name="ce56"/>
          <table:table-cell table:style-name="ce47"/>
          <table:table-cell table:style-name="ce32"/>
          <table:table-cell table:style-name="ce56"/>
          <table:table-cell table:style-name="ce20"/>
          <table:table-cell table:style-name="ce64" table:formula="of:=[.E29]+[.H29]+[.K29]+[.N29]+[.Q29]" office:value-type="float" office:value="650" calcext:value-type="float">
            <text:p>650</text:p>
          </table:table-cell>
          <table:table-cell table:number-columns-repeated="1005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18" office:value-type="string" calcext:value-type="string">
            <text:p>Philippe OLIVIER</text:p>
          </table:table-cell>
          <table:table-cell table:style-name="ce26" office:value-type="string" calcext:value-type="string">
            <text:p>Douai</text:p>
          </table:table-cell>
          <table:table-cell table:style-name="ce33" office:value-type="float" office:value="6" calcext:value-type="float">
            <text:p>6</text:p>
          </table:table-cell>
          <table:table-cell table:style-name="ce42" table:formula="of:=([.D30]=1)*1000+([.D30]=2)*900+([.D30]=3)*820+([.D30]=4)*760+([.D30]=5)*700+([.D30]=6)*650+([.D30]=7)*600+([.D30]=8)*550+([.D30]=9)*540+([.D30]=10)*510+([.D30]=11)*480+([.D30]=12)*450+([.D30]=13)*420+([.D30]=14)*390+([.D30]=15)*360+([.D30]=16)*330+([.D30]=17)*320+([.D30]=18)*300+([.D30]=19)*280+([.D30]=20)*260+([.D30]=21)*240+([.D30]=22)*220+([.D30]=23)*200+([.D30]=24)*180+([.D30]=25)*160+([.D30]=26)*140+([.D30]=27)*120+([.D30]=28)*100+([.D30]=29)*80+([.D30]=30)*60+([.D30]=31)*40+([.D30]=32)*20+([.D30]=33)*10" office:value-type="float" office:value="650" calcext:value-type="float">
            <text:p>650</text:p>
          </table:table-cell>
          <table:table-cell table:style-name="ce32" office:value-type="float" office:value="13" calcext:value-type="float">
            <text:p>13</text:p>
          </table:table-cell>
          <table:table-cell table:style-name="ce33"/>
          <table:table-cell table:style-name="ce42" table:formula="of:=([.G30]=1)*1000+([.G30]=2)*900+([.G30]=3)*820+([.G30]=4)*760+([.G30]=5)*700+([.G30]=6)*650+([.G30]=7)*600+([.G30]=8)*550+([.G30]=9)*540+([.G30]=10)*510+([.G30]=11)*480+([.G30]=12)*450+([.G30]=13)*420+([.G30]=14)*390+([.G30]=15)*360+([.G30]=16)*330+([.G30]=17)*320+([.G30]=18)*300+([.G30]=19)*280+([.G30]=20)*260+([.G30]=21)*240+([.G30]=22)*220+([.G30]=23)*200+([.G30]=24)*180+([.G30]=25)*160+([.G30]=26)*140+([.G30]=27)*120+([.G30]=28)*100+([.G30]=29)*80+([.G30]=30)*60+([.G30]=31)*40+([.G30]=32)*20+([.G30]=33)*10" office:value-type="float" office:value="0" calcext:value-type="float">
            <text:p>0</text:p>
          </table:table-cell>
          <table:table-cell table:style-name="ce47"/>
          <table:table-cell table:style-name="ce32"/>
          <table:table-cell table:style-name="ce42" table:formula="of:=([.J30]=1)*1000+([.J30]=2)*900+([.J30]=3)*820+([.J30]=4)*760+([.J30]=5)*700+([.J30]=6)*650+([.J30]=7)*600+([.J30]=8)*550+([.J30]=9)*540+([.J30]=10)*510+([.J30]=11)*480+([.J30]=12)*450+([.J30]=13)*420+([.J30]=14)*390+([.J30]=15)*360+([.J30]=16)*330+([.J30]=17)*320+([.J30]=18)*300+([.J30]=19)*280+([.J30]=20)*260+([.J30]=21)*240+([.J30]=22)*220+([.J30]=23)*200+([.J30]=24)*180+([.J30]=25)*160+([.J30]=26)*140+([.J30]=27)*120+([.J30]=28)*100+([.J30]=29)*80+([.J30]=30)*60+([.J30]=31)*40+([.J30]=32)*20+([.J30]=33)*10" office:value-type="float" office:value="0" calcext:value-type="float">
            <text:p>0</text:p>
          </table:table-cell>
          <table:table-cell table:style-name="ce32"/>
          <table:table-cell table:style-name="ce33"/>
          <table:table-cell table:style-name="ce42" table:formula="of:=([.M30]=1)*1000+([.M30]=2)*900+([.M30]=3)*820+([.M30]=4)*760+([.M30]=5)*700+([.M30]=6)*650+([.M30]=7)*600+([.M30]=8)*550+([.M30]=9)*540+([.M30]=10)*510+([.M30]=11)*480+([.M30]=12)*450+([.M30]=13)*420+([.M30]=14)*390+([.M30]=15)*360+([.M30]=16)*330+([.M30]=17)*320+([.M30]=18)*300+([.M30]=19)*280+([.M30]=20)*260+([.M30]=21)*240+([.M30]=22)*220+([.M30]=23)*200+([.M30]=24)*180+([.M30]=25)*160+([.M30]=26)*140+([.M30]=27)*120+([.M30]=28)*100+([.M30]=29)*80+([.M30]=30)*60+([.M30]=31)*40+([.M30]=32)*20+([.M30]=33)*10" office:value-type="float" office:value="0" calcext:value-type="float">
            <text:p>0</text:p>
          </table:table-cell>
          <table:table-cell table:style-name="ce47"/>
          <table:table-cell table:style-name="ce32"/>
          <table:table-cell table:style-name="ce42" table:formula="of:=([.P30]=1)*1000+([.P30]=2)*900+([.P30]=3)*820+([.P30]=4)*760+([.P30]=5)*700+([.P30]=6)*650+([.P30]=7)*600+([.P30]=8)*550+([.P30]=9)*540+([.P30]=10)*510+([.P30]=11)*480+([.P30]=12)*450+([.P30]=13)*420+([.P30]=14)*390+([.P30]=15)*360+([.P30]=16)*330+([.P30]=17)*320+([.P30]=18)*300+([.P30]=19)*280+([.P30]=20)*260+([.P30]=21)*240+([.P30]=22)*220+([.P30]=23)*200+([.P30]=24)*180+([.P30]=25)*160+([.P30]=26)*140+([.P30]=27)*120+([.P30]=28)*100+([.P30]=29)*80+([.P30]=30)*60+([.P30]=31)*40+([.P30]=32)*20+([.P30]=33)*10" office:value-type="float" office:value="0" calcext:value-type="float">
            <text:p>0</text:p>
          </table:table-cell>
          <table:table-cell table:style-name="ce32"/>
          <table:table-cell table:style-name="ce64" table:formula="of:=[.E30]+[.H30]+[.K30]+[.N30]+[.Q30]" office:value-type="float" office:value="650" calcext:value-type="float">
            <text:p>650</text:p>
          </table:table-cell>
          <table:table-cell table:number-columns-repeated="1005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Philippe PETITJEAN</text:p>
          </table:table-cell>
          <table:table-cell table:style-name="ce27" office:value-type="string" calcext:value-type="string">
            <text:p>Laxou</text:p>
          </table:table-cell>
          <table:table-cell table:style-name="ce33"/>
          <table:table-cell table:style-name="ce42" table:formula="of:=([.D31]=1)*1000+([.D31]=2)*900+([.D31]=3)*820+([.D31]=4)*760+([.D31]=5)*700+([.D31]=6)*650+([.D31]=7)*600+([.D31]=8)*550+([.D31]=9)*540+([.D31]=10)*510+([.D31]=11)*480+([.D31]=12)*450+([.D31]=13)*420+([.D31]=14)*390+([.D31]=15)*360+([.D31]=16)*330+([.D31]=17)*320+([.D31]=18)*300+([.D31]=19)*280+([.D31]=20)*260+([.D31]=21)*240+([.D31]=22)*220+([.D31]=23)*200+([.D31]=24)*180+([.D31]=25)*160+([.D31]=26)*140+([.D31]=27)*120+([.D31]=28)*100+([.D31]=29)*80+([.D31]=30)*60+([.D31]=31)*40+([.D31]=32)*20+([.D31]=33)*10" office:value-type="float" office:value="0" calcext:value-type="float">
            <text:p>0</text:p>
          </table:table-cell>
          <table:table-cell table:style-name="ce32"/>
          <table:table-cell table:style-name="ce33" office:value-type="float" office:value="37" calcext:value-type="float">
            <text:p>37</text:p>
          </table:table-cell>
          <table:table-cell table:style-name="ce42" table:formula="of:=([.G31]=1)*1000+([.G31]=2)*900+([.G31]=3)*820+([.G31]=4)*760+([.G31]=5)*700+([.G31]=6)*650+([.G31]=7)*600+([.G31]=8)*550+([.G31]=9)*540+([.G31]=10)*510+([.G31]=11)*480+([.G31]=12)*450+([.G31]=13)*420+([.G31]=14)*390+([.G31]=15)*360+([.G31]=16)*330+([.G31]=17)*320+([.G31]=18)*300+([.G31]=19)*280+([.G31]=20)*260+([.G31]=21)*240+([.G31]=22)*220+([.G31]=23)*200+([.G31]=24)*180+([.G31]=25)*160+([.G31]=26)*140+([.G31]=27)*120+([.G31]=28)*100+([.G31]=29)*80+([.G31]=30)*60+([.G31]=31)*40+([.G31]=32)*20+([.G31]=33)*10" office:value-type="float" office:value="0" calcext:value-type="float">
            <text:p>0</text:p>
          </table:table-cell>
          <table:table-cell table:style-name="ce32" office:value-type="float" office:value="44" calcext:value-type="float">
            <text:p>44</text:p>
          </table:table-cell>
          <table:table-cell table:style-name="ce33" office:value-type="float" office:value="16" calcext:value-type="float">
            <text:p>16</text:p>
          </table:table-cell>
          <table:table-cell table:style-name="ce42" table:formula="of:=([.J31]=1)*1000+([.J31]=2)*900+([.J31]=3)*820+([.J31]=4)*760+([.J31]=5)*700+([.J31]=6)*650+([.J31]=7)*600+([.J31]=8)*550+([.J31]=9)*540+([.J31]=10)*510+([.J31]=11)*480+([.J31]=12)*450+([.J31]=13)*420+([.J31]=14)*390+([.J31]=15)*360+([.J31]=16)*330+([.J31]=17)*320+([.J31]=18)*300+([.J31]=19)*280+([.J31]=20)*260+([.J31]=21)*240+([.J31]=22)*220+([.J31]=23)*200+([.J31]=24)*180+([.J31]=25)*160+([.J31]=26)*140+([.J31]=27)*120+([.J31]=28)*100+([.J31]=29)*80+([.J31]=30)*60+([.J31]=31)*40+([.J31]=32)*20+([.J31]=33)*10" office:value-type="float" office:value="330" calcext:value-type="float">
            <text:p>330</text:p>
          </table:table-cell>
          <table:table-cell table:style-name="ce52" office:value-type="float" office:value="16" calcext:value-type="float">
            <text:p>16</text:p>
          </table:table-cell>
          <table:table-cell table:style-name="ce33" office:value-type="float" office:value="19" calcext:value-type="float">
            <text:p>19</text:p>
          </table:table-cell>
          <table:table-cell table:style-name="ce42" table:formula="of:=([.M31]=1)*1000+([.M31]=2)*900+([.M31]=3)*820+([.M31]=4)*760+([.M31]=5)*700+([.M31]=6)*650+([.M31]=7)*600+([.M31]=8)*550+([.M31]=9)*540+([.M31]=10)*510+([.M31]=11)*480+([.M31]=12)*450+([.M31]=13)*420+([.M31]=14)*390+([.M31]=15)*360+([.M31]=16)*330+([.M31]=17)*320+([.M31]=18)*300+([.M31]=19)*280+([.M31]=20)*260+([.M31]=21)*240+([.M31]=22)*220+([.M31]=23)*200+([.M31]=24)*180+([.M31]=25)*160+([.M31]=26)*140+([.M31]=27)*120+([.M31]=28)*100+([.M31]=29)*80+([.M31]=30)*60+([.M31]=31)*40+([.M31]=32)*20+([.M31]=33)*10" office:value-type="float" office:value="280" calcext:value-type="float">
            <text:p>280</text:p>
          </table:table-cell>
          <table:table-cell table:style-name="ce47" office:value-type="float" office:value="28" calcext:value-type="float">
            <text:p>28</text:p>
          </table:table-cell>
          <table:table-cell table:style-name="ce32"/>
          <table:table-cell table:style-name="ce42" table:formula="of:=([.P31]=1)*1000+([.P31]=2)*900+([.P31]=3)*820+([.P31]=4)*760+([.P31]=5)*700+([.P31]=6)*650+([.P31]=7)*600+([.P31]=8)*550+([.P31]=9)*540+([.P31]=10)*510+([.P31]=11)*480+([.P31]=12)*450+([.P31]=13)*420+([.P31]=14)*390+([.P31]=15)*360+([.P31]=16)*330+([.P31]=17)*320+([.P31]=18)*300+([.P31]=19)*280+([.P31]=20)*260+([.P31]=21)*240+([.P31]=22)*220+([.P31]=23)*200+([.P31]=24)*180+([.P31]=25)*160+([.P31]=26)*140+([.P31]=27)*120+([.P31]=28)*100+([.P31]=29)*80+([.P31]=30)*60+([.P31]=31)*40+([.P31]=32)*20+([.P31]=33)*10" office:value-type="float" office:value="0" calcext:value-type="float">
            <text:p>0</text:p>
          </table:table-cell>
          <table:table-cell table:style-name="ce32"/>
          <table:table-cell table:style-name="ce64" table:formula="of:=[.E31]+[.H31]+[.K31]+[.N31]+[.Q31]" office:value-type="float" office:value="610" calcext:value-type="float">
            <text:p>610</text:p>
          </table:table-cell>
          <table:table-cell table:number-columns-repeated="1005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10" office:value-type="string" calcext:value-type="string">
            <text:p>Jean-Manuel CALAIS</text:p>
          </table:table-cell>
          <table:table-cell table:style-name="ce27" office:value-type="string" calcext:value-type="string">
            <text:p>Creil</text:p>
          </table:table-cell>
          <table:table-cell table:style-name="ce33" office:value-type="float" office:value="7" calcext:value-type="float">
            <text:p>7</text:p>
          </table:table-cell>
          <table:table-cell table:style-name="ce42" table:formula="of:=([.D32]=1)*1000+([.D32]=2)*900+([.D32]=3)*820+([.D32]=4)*760+([.D32]=5)*700+([.D32]=6)*650+([.D32]=7)*600+([.D32]=8)*550+([.D32]=9)*540+([.D32]=10)*510+([.D32]=11)*480+([.D32]=12)*450+([.D32]=13)*420+([.D32]=14)*390+([.D32]=15)*360+([.D32]=16)*330+([.D32]=17)*320+([.D32]=18)*300+([.D32]=19)*280+([.D32]=20)*260+([.D32]=21)*240+([.D32]=22)*220+([.D32]=23)*200+([.D32]=24)*180+([.D32]=25)*160+([.D32]=26)*140+([.D32]=27)*120+([.D32]=28)*100+([.D32]=29)*80+([.D32]=30)*60+([.D32]=31)*40+([.D32]=32)*20+([.D32]=33)*10" office:value-type="float" office:value="600" calcext:value-type="float">
            <text:p>600</text:p>
          </table:table-cell>
          <table:table-cell table:style-name="ce32" office:value-type="float" office:value="3" calcext:value-type="float">
            <text:p>3</text:p>
          </table:table-cell>
          <table:table-cell table:style-name="ce33"/>
          <table:table-cell table:style-name="ce42" table:formula="of:=([.G32]=1)*1000+([.G32]=2)*900+([.G32]=3)*820+([.G32]=4)*760+([.G32]=5)*700+([.G32]=6)*650+([.G32]=7)*600+([.G32]=8)*550+([.G32]=9)*540+([.G32]=10)*510+([.G32]=11)*480+([.G32]=12)*450+([.G32]=13)*420+([.G32]=14)*390+([.G32]=15)*360+([.G32]=16)*330+([.G32]=17)*320+([.G32]=18)*300+([.G32]=19)*280+([.G32]=20)*260+([.G32]=21)*240+([.G32]=22)*220+([.G32]=23)*200+([.G32]=24)*180+([.G32]=25)*160+([.G32]=26)*140+([.G32]=27)*120+([.G32]=28)*100+([.G32]=29)*80+([.G32]=30)*60+([.G32]=31)*40+([.G32]=32)*20+([.G32]=33)*10" office:value-type="float" office:value="0" calcext:value-type="float">
            <text:p>0</text:p>
          </table:table-cell>
          <table:table-cell table:style-name="ce47"/>
          <table:table-cell table:style-name="ce32"/>
          <table:table-cell table:style-name="ce42" table:formula="of:=([.J32]=1)*1000+([.J32]=2)*900+([.J32]=3)*820+([.J32]=4)*760+([.J32]=5)*700+([.J32]=6)*650+([.J32]=7)*600+([.J32]=8)*550+([.J32]=9)*540+([.J32]=10)*510+([.J32]=11)*480+([.J32]=12)*450+([.J32]=13)*420+([.J32]=14)*390+([.J32]=15)*360+([.J32]=16)*330+([.J32]=17)*320+([.J32]=18)*300+([.J32]=19)*280+([.J32]=20)*260+([.J32]=21)*240+([.J32]=22)*220+([.J32]=23)*200+([.J32]=24)*180+([.J32]=25)*160+([.J32]=26)*140+([.J32]=27)*120+([.J32]=28)*100+([.J32]=29)*80+([.J32]=30)*60+([.J32]=31)*40+([.J32]=32)*20+([.J32]=33)*10" office:value-type="float" office:value="0" calcext:value-type="float">
            <text:p>0</text:p>
          </table:table-cell>
          <table:table-cell table:style-name="ce47"/>
          <table:table-cell table:style-name="ce33"/>
          <table:table-cell table:style-name="ce42" table:formula="of:=([.M32]=1)*1000+([.M32]=2)*900+([.M32]=3)*820+([.M32]=4)*760+([.M32]=5)*700+([.M32]=6)*650+([.M32]=7)*600+([.M32]=8)*550+([.M32]=9)*540+([.M32]=10)*510+([.M32]=11)*480+([.M32]=12)*450+([.M32]=13)*420+([.M32]=14)*390+([.M32]=15)*360+([.M32]=16)*330+([.M32]=17)*320+([.M32]=18)*300+([.M32]=19)*280+([.M32]=20)*260+([.M32]=21)*240+([.M32]=22)*220+([.M32]=23)*200+([.M32]=24)*180+([.M32]=25)*160+([.M32]=26)*140+([.M32]=27)*120+([.M32]=28)*100+([.M32]=29)*80+([.M32]=30)*60+([.M32]=31)*40+([.M32]=32)*20+([.M32]=33)*10" office:value-type="float" office:value="0" calcext:value-type="float">
            <text:p>0</text:p>
          </table:table-cell>
          <table:table-cell table:style-name="ce47"/>
          <table:table-cell table:style-name="ce32"/>
          <table:table-cell table:style-name="ce42" table:formula="of:=([.P32]=1)*1000+([.P32]=2)*900+([.P32]=3)*820+([.P32]=4)*760+([.P32]=5)*700+([.P32]=6)*650+([.P32]=7)*600+([.P32]=8)*550+([.P32]=9)*540+([.P32]=10)*510+([.P32]=11)*480+([.P32]=12)*450+([.P32]=13)*420+([.P32]=14)*390+([.P32]=15)*360+([.P32]=16)*330+([.P32]=17)*320+([.P32]=18)*300+([.P32]=19)*280+([.P32]=20)*260+([.P32]=21)*240+([.P32]=22)*220+([.P32]=23)*200+([.P32]=24)*180+([.P32]=25)*160+([.P32]=26)*140+([.P32]=27)*120+([.P32]=28)*100+([.P32]=29)*80+([.P32]=30)*60+([.P32]=31)*40+([.P32]=32)*20+([.P32]=33)*10" office:value-type="float" office:value="0" calcext:value-type="float">
            <text:p>0</text:p>
          </table:table-cell>
          <table:table-cell table:style-name="ce32"/>
          <table:table-cell table:style-name="ce64" table:formula="of:=[.E32]+[.H32]+[.K32]+[.N32]+[.Q32]" office:value-type="float" office:value="600" calcext:value-type="float">
            <text:p>600</text:p>
          </table:table-cell>
          <table:table-cell table:number-columns-repeated="1005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18" office:value-type="string" calcext:value-type="string">
            <text:p>Robert VANNIÈRE</text:p>
          </table:table-cell>
          <table:table-cell table:style-name="ce27" office:value-type="string" calcext:value-type="string">
            <text:p>Laxou</text:p>
          </table:table-cell>
          <table:table-cell table:style-name="ce33"/>
          <table:table-cell table:style-name="ce42" table:formula="of:=([.D33]=1)*1000+([.D33]=2)*900+([.D33]=3)*820+([.D33]=4)*760+([.D33]=5)*700+([.D33]=6)*650+([.D33]=7)*600+([.D33]=8)*550+([.D33]=9)*540+([.D33]=10)*510+([.D33]=11)*480+([.D33]=12)*450+([.D33]=13)*420+([.D33]=14)*390+([.D33]=15)*360+([.D33]=16)*330+([.D33]=17)*320+([.D33]=18)*300+([.D33]=19)*280+([.D33]=20)*260+([.D33]=21)*240+([.D33]=22)*220+([.D33]=23)*200+([.D33]=24)*180+([.D33]=25)*160+([.D33]=26)*140+([.D33]=27)*120+([.D33]=28)*100+([.D33]=29)*80+([.D33]=30)*60+([.D33]=31)*40+([.D33]=32)*20+([.D33]=33)*10" office:value-type="float" office:value="0" calcext:value-type="float">
            <text:p>0</text:p>
          </table:table-cell>
          <table:table-cell table:style-name="ce32"/>
          <table:table-cell table:style-name="ce33" office:value-type="float" office:value="14" calcext:value-type="float">
            <text:p>14</text:p>
          </table:table-cell>
          <table:table-cell table:style-name="ce42" table:formula="of:=([.G33]=1)*1000+([.G33]=2)*900+([.G33]=3)*820+([.G33]=4)*760+([.G33]=5)*700+([.G33]=6)*650+([.G33]=7)*600+([.G33]=8)*550+([.G33]=9)*540+([.G33]=10)*510+([.G33]=11)*480+([.G33]=12)*450+([.G33]=13)*420+([.G33]=14)*390+([.G33]=15)*360+([.G33]=16)*330+([.G33]=17)*320+([.G33]=18)*300+([.G33]=19)*280+([.G33]=20)*260+([.G33]=21)*240+([.G33]=22)*220+([.G33]=23)*200+([.G33]=24)*180+([.G33]=25)*160+([.G33]=26)*140+([.G33]=27)*120+([.G33]=28)*100+([.G33]=29)*80+([.G33]=30)*60+([.G33]=31)*40+([.G33]=32)*20+([.G33]=33)*10" office:value-type="float" office:value="390" calcext:value-type="float">
            <text:p>390</text:p>
          </table:table-cell>
          <table:table-cell table:style-name="ce32" office:value-type="float" office:value="11" calcext:value-type="float">
            <text:p>11</text:p>
          </table:table-cell>
          <table:table-cell table:style-name="ce33" office:value-type="float" office:value="29" calcext:value-type="float">
            <text:p>29</text:p>
          </table:table-cell>
          <table:table-cell table:style-name="ce42" table:formula="of:=([.J33]=1)*1000+([.J33]=2)*900+([.J33]=3)*820+([.J33]=4)*760+([.J33]=5)*700+([.J33]=6)*650+([.J33]=7)*600+([.J33]=8)*550+([.J33]=9)*540+([.J33]=10)*510+([.J33]=11)*480+([.J33]=12)*450+([.J33]=13)*420+([.J33]=14)*390+([.J33]=15)*360+([.J33]=16)*330+([.J33]=17)*320+([.J33]=18)*300+([.J33]=19)*280+([.J33]=20)*260+([.J33]=21)*240+([.J33]=22)*220+([.J33]=23)*200+([.J33]=24)*180+([.J33]=25)*160+([.J33]=26)*140+([.J33]=27)*120+([.J33]=28)*100+([.J33]=29)*80+([.J33]=30)*60+([.J33]=31)*40+([.J33]=32)*20+([.J33]=33)*10" office:value-type="float" office:value="80" calcext:value-type="float">
            <text:p>80</text:p>
          </table:table-cell>
          <table:table-cell table:style-name="ce47" office:value-type="float" office:value="20" calcext:value-type="float">
            <text:p>20</text:p>
          </table:table-cell>
          <table:table-cell table:style-name="ce33" office:value-type="float" office:value="27" calcext:value-type="float">
            <text:p>27</text:p>
          </table:table-cell>
          <table:table-cell table:style-name="ce42" table:formula="of:=([.M33]=1)*1000+([.M33]=2)*900+([.M33]=3)*820+([.M33]=4)*760+([.M33]=5)*700+([.M33]=6)*650+([.M33]=7)*600+([.M33]=8)*550+([.M33]=9)*540+([.M33]=10)*510+([.M33]=11)*480+([.M33]=12)*450+([.M33]=13)*420+([.M33]=14)*390+([.M33]=15)*360+([.M33]=16)*330+([.M33]=17)*320+([.M33]=18)*300+([.M33]=19)*280+([.M33]=20)*260+([.M33]=21)*240+([.M33]=22)*220+([.M33]=23)*200+([.M33]=24)*180+([.M33]=25)*160+([.M33]=26)*140+([.M33]=27)*120+([.M33]=28)*100+([.M33]=29)*80+([.M33]=30)*60+([.M33]=31)*40+([.M33]=32)*20+([.M33]=33)*10" office:value-type="float" office:value="120" calcext:value-type="float">
            <text:p>120</text:p>
          </table:table-cell>
          <table:table-cell table:style-name="ce47" office:value-type="float" office:value="24" calcext:value-type="float">
            <text:p>24</text:p>
          </table:table-cell>
          <table:table-cell table:style-name="ce32"/>
          <table:table-cell table:style-name="ce42" table:formula="of:=([.P33]=1)*1000+([.P33]=2)*900+([.P33]=3)*820+([.P33]=4)*760+([.P33]=5)*700+([.P33]=6)*650+([.P33]=7)*600+([.P33]=8)*550+([.P33]=9)*540+([.P33]=10)*510+([.P33]=11)*480+([.P33]=12)*450+([.P33]=13)*420+([.P33]=14)*390+([.P33]=15)*360+([.P33]=16)*330+([.P33]=17)*320+([.P33]=18)*300+([.P33]=19)*280+([.P33]=20)*260+([.P33]=21)*240+([.P33]=22)*220+([.P33]=23)*200+([.P33]=24)*180+([.P33]=25)*160+([.P33]=26)*140+([.P33]=27)*120+([.P33]=28)*100+([.P33]=29)*80+([.P33]=30)*60+([.P33]=31)*40+([.P33]=32)*20+([.P33]=33)*10" office:value-type="float" office:value="0" calcext:value-type="float">
            <text:p>0</text:p>
          </table:table-cell>
          <table:table-cell table:style-name="ce32"/>
          <table:table-cell table:style-name="ce64" table:formula="of:=[.E33]+[.H33]+[.K33]+[.N33]+[.Q33]" office:value-type="float" office:value="590" calcext:value-type="float">
            <text:p>590</text:p>
          </table:table-cell>
          <table:table-cell table:number-columns-repeated="1005"/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Bruno CORNOUILLER</text:p>
          </table:table-cell>
          <table:table-cell table:style-name="ce27" office:value-type="string" calcext:value-type="string">
            <text:p>Péronnas</text:p>
          </table:table-cell>
          <table:table-cell table:style-name="ce32" office:value-type="float" office:value="8" calcext:value-type="float">
            <text:p>8</text:p>
          </table:table-cell>
          <table:table-cell table:style-name="ce42" table:formula="of:=([.D34]=1)*1000+([.D34]=2)*900+([.D34]=3)*820+([.D34]=4)*760+([.D34]=5)*700+([.D34]=6)*650+([.D34]=7)*600+([.D34]=8)*550+([.D34]=9)*540+([.D34]=10)*510+([.D34]=11)*480+([.D34]=12)*450+([.D34]=13)*420+([.D34]=14)*390+([.D34]=15)*360+([.D34]=16)*330+([.D34]=17)*320+([.D34]=18)*300+([.D34]=19)*280+([.D34]=20)*260+([.D34]=21)*240+([.D34]=22)*220+([.D34]=23)*200+([.D34]=24)*180+([.D34]=25)*160+([.D34]=26)*140+([.D34]=27)*120+([.D34]=28)*100+([.D34]=29)*80+([.D34]=30)*60+([.D34]=31)*40+([.D34]=32)*20+([.D34]=33)*10" office:value-type="float" office:value="550" calcext:value-type="float">
            <text:p>550</text:p>
          </table:table-cell>
          <table:table-cell table:style-name="ce32" office:value-type="float" office:value="4" calcext:value-type="float">
            <text:p>4</text:p>
          </table:table-cell>
          <table:table-cell table:style-name="ce33"/>
          <table:table-cell table:style-name="ce42" table:formula="of:=([.G34]=1)*1000+([.G34]=2)*900+([.G34]=3)*820+([.G34]=4)*760+([.G34]=5)*700+([.G34]=6)*650+([.G34]=7)*600+([.G34]=8)*550+([.G34]=9)*540+([.G34]=10)*510+([.G34]=11)*480+([.G34]=12)*450+([.G34]=13)*420+([.G34]=14)*390+([.G34]=15)*360+([.G34]=16)*330+([.G34]=17)*320+([.G34]=18)*300+([.G34]=19)*280+([.G34]=20)*260+([.G34]=21)*240+([.G34]=22)*220+([.G34]=23)*200+([.G34]=24)*180+([.G34]=25)*160+([.G34]=26)*140+([.G34]=27)*120+([.G34]=28)*100+([.G34]=29)*80+([.G34]=30)*60+([.G34]=31)*40+([.G34]=32)*20+([.G34]=33)*10" office:value-type="float" office:value="0" calcext:value-type="float">
            <text:p>0</text:p>
          </table:table-cell>
          <table:table-cell table:style-name="ce47"/>
          <table:table-cell table:style-name="ce32"/>
          <table:table-cell table:style-name="ce42" table:formula="of:=([.J34]=1)*1000+([.J34]=2)*900+([.J34]=3)*820+([.J34]=4)*760+([.J34]=5)*700+([.J34]=6)*650+([.J34]=7)*600+([.J34]=8)*550+([.J34]=9)*540+([.J34]=10)*510+([.J34]=11)*480+([.J34]=12)*450+([.J34]=13)*420+([.J34]=14)*390+([.J34]=15)*360+([.J34]=16)*330+([.J34]=17)*320+([.J34]=18)*300+([.J34]=19)*280+([.J34]=20)*260+([.J34]=21)*240+([.J34]=22)*220+([.J34]=23)*200+([.J34]=24)*180+([.J34]=25)*160+([.J34]=26)*140+([.J34]=27)*120+([.J34]=28)*100+([.J34]=29)*80+([.J34]=30)*60+([.J34]=31)*40+([.J34]=32)*20+([.J34]=33)*10" office:value-type="float" office:value="0" calcext:value-type="float">
            <text:p>0</text:p>
          </table:table-cell>
          <table:table-cell table:style-name="ce47"/>
          <table:table-cell table:style-name="ce33"/>
          <table:table-cell table:style-name="ce42" table:formula="of:=([.M34]=1)*1000+([.M34]=2)*900+([.M34]=3)*820+([.M34]=4)*760+([.M34]=5)*700+([.M34]=6)*650+([.M34]=7)*600+([.M34]=8)*550+([.M34]=9)*540+([.M34]=10)*510+([.M34]=11)*480+([.M34]=12)*450+([.M34]=13)*420+([.M34]=14)*390+([.M34]=15)*360+([.M34]=16)*330+([.M34]=17)*320+([.M34]=18)*300+([.M34]=19)*280+([.M34]=20)*260+([.M34]=21)*240+([.M34]=22)*220+([.M34]=23)*200+([.M34]=24)*180+([.M34]=25)*160+([.M34]=26)*140+([.M34]=27)*120+([.M34]=28)*100+([.M34]=29)*80+([.M34]=30)*60+([.M34]=31)*40+([.M34]=32)*20+([.M34]=33)*10" office:value-type="float" office:value="0" calcext:value-type="float">
            <text:p>0</text:p>
          </table:table-cell>
          <table:table-cell table:style-name="ce32"/>
          <table:table-cell table:style-name="ce33"/>
          <table:table-cell table:style-name="ce42" table:formula="of:=([.P34]=1)*1000+([.P34]=2)*900+([.P34]=3)*820+([.P34]=4)*760+([.P34]=5)*700+([.P34]=6)*650+([.P34]=7)*600+([.P34]=8)*550+([.P34]=9)*540+([.P34]=10)*510+([.P34]=11)*480+([.P34]=12)*450+([.P34]=13)*420+([.P34]=14)*390+([.P34]=15)*360+([.P34]=16)*330+([.P34]=17)*320+([.P34]=18)*300+([.P34]=19)*280+([.P34]=20)*260+([.P34]=21)*240+([.P34]=22)*220+([.P34]=23)*200+([.P34]=24)*180+([.P34]=25)*160+([.P34]=26)*140+([.P34]=27)*120+([.P34]=28)*100+([.P34]=29)*80+([.P34]=30)*60+([.P34]=31)*40+([.P34]=32)*20+([.P34]=33)*10" office:value-type="float" office:value="0" calcext:value-type="float">
            <text:p>0</text:p>
          </table:table-cell>
          <table:table-cell table:style-name="ce47"/>
          <table:table-cell table:style-name="ce64" table:formula="of:=[.E34]+[.H34]+[.K34]+[.N34]+[.Q34]" office:value-type="float" office:value="550" calcext:value-type="float">
            <text:p>550</text:p>
          </table:table-cell>
          <table:table-cell table:number-columns-repeated="1005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17" office:value-type="string" calcext:value-type="string">
            <text:p>Patricia HOFFMANN</text:p>
          </table:table-cell>
          <table:table-cell table:style-name="ce27" office:value-type="string" calcext:value-type="string">
            <text:p>Individuelle</text:p>
          </table:table-cell>
          <table:table-cell table:style-name="ce6"/>
          <table:table-cell table:style-name="ce42" table:formula="of:=([.D35]=1)*1000+([.D35]=2)*900+([.D35]=3)*820+([.D35]=4)*760+([.D35]=5)*700+([.D35]=6)*650+([.D35]=7)*600+([.D35]=8)*550+([.D35]=9)*540+([.D35]=10)*510+([.D35]=11)*480+([.D35]=12)*450+([.D35]=13)*420+([.D35]=14)*390+([.D35]=15)*360+([.D35]=16)*330+([.D35]=17)*320+([.D35]=18)*300+([.D35]=19)*280+([.D35]=20)*260+([.D35]=21)*240+([.D35]=22)*220+([.D35]=23)*200+([.D35]=24)*180+([.D35]=25)*160+([.D35]=26)*140+([.D35]=27)*120+([.D35]=28)*100+([.D35]=29)*80+([.D35]=30)*60+([.D35]=31)*40+([.D35]=32)*20+([.D35]=33)*10" office:value-type="float" office:value="0" calcext:value-type="float">
            <text:p>0</text:p>
          </table:table-cell>
          <table:table-cell table:style-name="ce20"/>
          <table:table-cell table:style-name="ce33"/>
          <table:table-cell table:style-name="ce42" table:formula="of:=([.G35]=1)*1000+([.G35]=2)*900+([.G35]=3)*820+([.G35]=4)*760+([.G35]=5)*700+([.G35]=6)*650+([.G35]=7)*600+([.G35]=8)*550+([.G35]=9)*540+([.G35]=10)*510+([.G35]=11)*480+([.G35]=12)*450+([.G35]=13)*420+([.G35]=14)*390+([.G35]=15)*360+([.G35]=16)*330+([.G35]=17)*320+([.G35]=18)*300+([.G35]=19)*280+([.G35]=20)*260+([.G35]=21)*240+([.G35]=22)*220+([.G35]=23)*200+([.G35]=24)*180+([.G35]=25)*160+([.G35]=26)*140+([.G35]=27)*120+([.G35]=28)*100+([.G35]=29)*80+([.G35]=30)*60+([.G35]=31)*40+([.G35]=32)*20+([.G35]=33)*10" office:value-type="float" office:value="0" calcext:value-type="float">
            <text:p>0</text:p>
          </table:table-cell>
          <table:table-cell table:style-name="ce47"/>
          <table:table-cell table:style-name="ce32" office:value-type="float" office:value="10" calcext:value-type="float">
            <text:p>10</text:p>
          </table:table-cell>
          <table:table-cell table:style-name="ce42" table:formula="of:=([.J35]=1)*1000+([.J35]=2)*900+([.J35]=3)*820+([.J35]=4)*760+([.J35]=5)*700+([.J35]=6)*650+([.J35]=7)*600+([.J35]=8)*550+([.J35]=9)*540+([.J35]=10)*510+([.J35]=11)*480+([.J35]=12)*450+([.J35]=13)*420+([.J35]=14)*390+([.J35]=15)*360+([.J35]=16)*330+([.J35]=17)*320+([.J35]=18)*300+([.J35]=19)*280+([.J35]=20)*260+([.J35]=21)*240+([.J35]=22)*220+([.J35]=23)*200+([.J35]=24)*180+([.J35]=25)*160+([.J35]=26)*140+([.J35]=27)*120+([.J35]=28)*100+([.J35]=29)*80+([.J35]=30)*60+([.J35]=31)*40+([.J35]=32)*20+([.J35]=33)*10" office:value-type="float" office:value="510" calcext:value-type="float">
            <text:p>510</text:p>
          </table:table-cell>
          <table:table-cell table:style-name="ce32" office:value-type="float" office:value="14" calcext:value-type="float">
            <text:p>14</text:p>
          </table:table-cell>
          <table:table-cell table:style-name="ce33"/>
          <table:table-cell table:style-name="ce42" table:formula="of:=([.M35]=1)*1000+([.M35]=2)*900+([.M35]=3)*820+([.M35]=4)*760+([.M35]=5)*700+([.M35]=6)*650+([.M35]=7)*600+([.M35]=8)*550+([.M35]=9)*540+([.M35]=10)*510+([.M35]=11)*480+([.M35]=12)*450+([.M35]=13)*420+([.M35]=14)*390+([.M35]=15)*360+([.M35]=16)*330+([.M35]=17)*320+([.M35]=18)*300+([.M35]=19)*280+([.M35]=20)*260+([.M35]=21)*240+([.M35]=22)*220+([.M35]=23)*200+([.M35]=24)*180+([.M35]=25)*160+([.M35]=26)*140+([.M35]=27)*120+([.M35]=28)*100+([.M35]=29)*80+([.M35]=30)*60+([.M35]=31)*40+([.M35]=32)*20+([.M35]=33)*10" office:value-type="float" office:value="0" calcext:value-type="float">
            <text:p>0</text:p>
          </table:table-cell>
          <table:table-cell table:style-name="ce32"/>
          <table:table-cell table:style-name="ce33"/>
          <table:table-cell table:style-name="ce42" table:formula="of:=([.P35]=1)*1000+([.P35]=2)*900+([.P35]=3)*820+([.P35]=4)*760+([.P35]=5)*700+([.P35]=6)*650+([.P35]=7)*600+([.P35]=8)*550+([.P35]=9)*540+([.P35]=10)*510+([.P35]=11)*480+([.P35]=12)*450+([.P35]=13)*420+([.P35]=14)*390+([.P35]=15)*360+([.P35]=16)*330+([.P35]=17)*320+([.P35]=18)*300+([.P35]=19)*280+([.P35]=20)*260+([.P35]=21)*240+([.P35]=22)*220+([.P35]=23)*200+([.P35]=24)*180+([.P35]=25)*160+([.P35]=26)*140+([.P35]=27)*120+([.P35]=28)*100+([.P35]=29)*80+([.P35]=30)*60+([.P35]=31)*40+([.P35]=32)*20+([.P35]=33)*10" office:value-type="float" office:value="0" calcext:value-type="float">
            <text:p>0</text:p>
          </table:table-cell>
          <table:table-cell table:style-name="ce47"/>
          <table:table-cell table:style-name="ce64" table:formula="of:=[.E35]+[.H35]+[.K35]+[.N35]+[.Q35]" office:value-type="float" office:value="510" calcext:value-type="float">
            <text:p>510</text:p>
          </table:table-cell>
          <table:table-cell table:number-columns-repeated="1005"/>
        </table:table-row>
        <table:table-row table:style-name="ro1">
          <table:table-cell table:style-name="ce5" office:value-type="float" office:value="33" calcext:value-type="float">
            <text:p>33</text:p>
          </table:table-cell>
          <table:table-cell table:style-name="ce10" office:value-type="string" calcext:value-type="string">
            <text:p>Pierre-Damien ROUX</text:p>
          </table:table-cell>
          <table:table-cell table:style-name="ce26" office:value-type="string" calcext:value-type="string">
            <text:p>Fontenay-sous-Bois</text:p>
          </table:table-cell>
          <table:table-cell table:style-name="ce35" office:value-type="float" office:value="11" calcext:value-type="float">
            <text:p>11</text:p>
          </table:table-cell>
          <table:table-cell table:style-name="ce42" table:formula="of:=([.D36]=1)*1000+([.D36]=2)*900+([.D36]=3)*820+([.D36]=4)*760+([.D36]=5)*700+([.D36]=6)*650+([.D36]=7)*600+([.D36]=8)*550+([.D36]=9)*540+([.D36]=10)*510+([.D36]=11)*480+([.D36]=12)*450+([.D36]=13)*420+([.D36]=14)*390+([.D36]=15)*360+([.D36]=16)*330+([.D36]=17)*320+([.D36]=18)*300+([.D36]=19)*280+([.D36]=20)*260+([.D36]=21)*240+([.D36]=22)*220+([.D36]=23)*200+([.D36]=24)*180+([.D36]=25)*160+([.D36]=26)*140+([.D36]=27)*120+([.D36]=28)*100+([.D36]=29)*80+([.D36]=30)*60+([.D36]=31)*40+([.D36]=32)*20+([.D36]=33)*10" office:value-type="float" office:value="480" calcext:value-type="float">
            <text:p>480</text:p>
          </table:table-cell>
          <table:table-cell table:style-name="ce36" office:value-type="float" office:value="7" calcext:value-type="float">
            <text:p>7</text:p>
          </table:table-cell>
          <table:table-cell table:style-name="ce33"/>
          <table:table-cell table:style-name="ce42" table:formula="of:=([.G36]=1)*1000+([.G36]=2)*900+([.G36]=3)*820+([.G36]=4)*760+([.G36]=5)*700+([.G36]=6)*650+([.G36]=7)*600+([.G36]=8)*550+([.G36]=9)*540+([.G36]=10)*510+([.G36]=11)*480+([.G36]=12)*450+([.G36]=13)*420+([.G36]=14)*390+([.G36]=15)*360+([.G36]=16)*330+([.G36]=17)*320+([.G36]=18)*300+([.G36]=19)*280+([.G36]=20)*260+([.G36]=21)*240+([.G36]=22)*220+([.G36]=23)*200+([.G36]=24)*180+([.G36]=25)*160+([.G36]=26)*140+([.G36]=27)*120+([.G36]=28)*100+([.G36]=29)*80+([.G36]=30)*60+([.G36]=31)*40+([.G36]=32)*20+([.G36]=33)*10" office:value-type="float" office:value="0" calcext:value-type="float">
            <text:p>0</text:p>
          </table:table-cell>
          <table:table-cell table:style-name="ce47"/>
          <table:table-cell table:style-name="ce32"/>
          <table:table-cell table:style-name="ce42" table:formula="of:=([.J36]=1)*1000+([.J36]=2)*900+([.J36]=3)*820+([.J36]=4)*760+([.J36]=5)*700+([.J36]=6)*650+([.J36]=7)*600+([.J36]=8)*550+([.J36]=9)*540+([.J36]=10)*510+([.J36]=11)*480+([.J36]=12)*450+([.J36]=13)*420+([.J36]=14)*390+([.J36]=15)*360+([.J36]=16)*330+([.J36]=17)*320+([.J36]=18)*300+([.J36]=19)*280+([.J36]=20)*260+([.J36]=21)*240+([.J36]=22)*220+([.J36]=23)*200+([.J36]=24)*180+([.J36]=25)*160+([.J36]=26)*140+([.J36]=27)*120+([.J36]=28)*100+([.J36]=29)*80+([.J36]=30)*60+([.J36]=31)*40+([.J36]=32)*20+([.J36]=33)*10" office:value-type="float" office:value="0" calcext:value-type="float">
            <text:p>0</text:p>
          </table:table-cell>
          <table:table-cell table:style-name="ce32"/>
          <table:table-cell table:style-name="ce33"/>
          <table:table-cell table:style-name="ce42" table:formula="of:=([.M36]=1)*1000+([.M36]=2)*900+([.M36]=3)*820+([.M36]=4)*760+([.M36]=5)*700+([.M36]=6)*650+([.M36]=7)*600+([.M36]=8)*550+([.M36]=9)*540+([.M36]=10)*510+([.M36]=11)*480+([.M36]=12)*450+([.M36]=13)*420+([.M36]=14)*390+([.M36]=15)*360+([.M36]=16)*330+([.M36]=17)*320+([.M36]=18)*300+([.M36]=19)*280+([.M36]=20)*260+([.M36]=21)*240+([.M36]=22)*220+([.M36]=23)*200+([.M36]=24)*180+([.M36]=25)*160+([.M36]=26)*140+([.M36]=27)*120+([.M36]=28)*100+([.M36]=29)*80+([.M36]=30)*60+([.M36]=31)*40+([.M36]=32)*20+([.M36]=33)*10" office:value-type="float" office:value="0" calcext:value-type="float">
            <text:p>0</text:p>
          </table:table-cell>
          <table:table-cell table:style-name="ce32"/>
          <table:table-cell table:style-name="ce33"/>
          <table:table-cell table:style-name="ce42" table:formula="of:=([.P36]=1)*1000+([.P36]=2)*900+([.P36]=3)*820+([.P36]=4)*760+([.P36]=5)*700+([.P36]=6)*650+([.P36]=7)*600+([.P36]=8)*550+([.P36]=9)*540+([.P36]=10)*510+([.P36]=11)*480+([.P36]=12)*450+([.P36]=13)*420+([.P36]=14)*390+([.P36]=15)*360+([.P36]=16)*330+([.P36]=17)*320+([.P36]=18)*300+([.P36]=19)*280+([.P36]=20)*260+([.P36]=21)*240+([.P36]=22)*220+([.P36]=23)*200+([.P36]=24)*180+([.P36]=25)*160+([.P36]=26)*140+([.P36]=27)*120+([.P36]=28)*100+([.P36]=29)*80+([.P36]=30)*60+([.P36]=31)*40+([.P36]=32)*20+([.P36]=33)*10" office:value-type="float" office:value="0" calcext:value-type="float">
            <text:p>0</text:p>
          </table:table-cell>
          <table:table-cell table:style-name="ce52"/>
          <table:table-cell table:style-name="ce64" table:formula="of:=[.E36]+[.H36]+[.K36]+[.N36]+[.Q36]" office:value-type="float" office:value="480" calcext:value-type="float">
            <text:p>480</text:p>
          </table:table-cell>
          <table:table-cell table:number-columns-repeated="1005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8" office:value-type="string" calcext:value-type="string">
            <text:p>Didier FRONTEAU</text:p>
          </table:table-cell>
          <table:table-cell table:style-name="ce26" office:value-type="string" calcext:value-type="string">
            <text:p>Lucé</text:p>
          </table:table-cell>
          <table:table-cell table:style-name="ce33" office:value-type="float" office:value="12" calcext:value-type="float">
            <text:p>12</text:p>
          </table:table-cell>
          <table:table-cell table:style-name="ce42" table:formula="of:=([.D37]=1)*1000+([.D37]=2)*900+([.D37]=3)*820+([.D37]=4)*760+([.D37]=5)*700+([.D37]=6)*650+([.D37]=7)*600+([.D37]=8)*550+([.D37]=9)*540+([.D37]=10)*510+([.D37]=11)*480+([.D37]=12)*450+([.D37]=13)*420+([.D37]=14)*390+([.D37]=15)*360+([.D37]=16)*330+([.D37]=17)*320+([.D37]=18)*300+([.D37]=19)*280+([.D37]=20)*260+([.D37]=21)*240+([.D37]=22)*220+([.D37]=23)*200+([.D37]=24)*180+([.D37]=25)*160+([.D37]=26)*140+([.D37]=27)*120+([.D37]=28)*100+([.D37]=29)*80+([.D37]=30)*60+([.D37]=31)*40+([.D37]=32)*20+([.D37]=33)*10" office:value-type="float" office:value="450" calcext:value-type="float">
            <text:p>450</text:p>
          </table:table-cell>
          <table:table-cell table:style-name="ce32" office:value-type="float" office:value="9" calcext:value-type="float">
            <text:p>9</text:p>
          </table:table-cell>
          <table:table-cell table:style-name="ce33"/>
          <table:table-cell table:style-name="ce42" table:formula="of:=([.G37]=1)*1000+([.G37]=2)*900+([.G37]=3)*820+([.G37]=4)*760+([.G37]=5)*700+([.G37]=6)*650+([.G37]=7)*600+([.G37]=8)*550+([.G37]=9)*540+([.G37]=10)*510+([.G37]=11)*480+([.G37]=12)*450+([.G37]=13)*420+([.G37]=14)*390+([.G37]=15)*360+([.G37]=16)*330+([.G37]=17)*320+([.G37]=18)*300+([.G37]=19)*280+([.G37]=20)*260+([.G37]=21)*240+([.G37]=22)*220+([.G37]=23)*200+([.G37]=24)*180+([.G37]=25)*160+([.G37]=26)*140+([.G37]=27)*120+([.G37]=28)*100+([.G37]=29)*80+([.G37]=30)*60+([.G37]=31)*40+([.G37]=32)*20+([.G37]=33)*10" office:value-type="float" office:value="0" calcext:value-type="float">
            <text:p>0</text:p>
          </table:table-cell>
          <table:table-cell table:style-name="ce47"/>
          <table:table-cell table:style-name="ce32"/>
          <table:table-cell table:style-name="ce42" table:formula="of:=([.J37]=1)*1000+([.J37]=2)*900+([.J37]=3)*820+([.J37]=4)*760+([.J37]=5)*700+([.J37]=6)*650+([.J37]=7)*600+([.J37]=8)*550+([.J37]=9)*540+([.J37]=10)*510+([.J37]=11)*480+([.J37]=12)*450+([.J37]=13)*420+([.J37]=14)*390+([.J37]=15)*360+([.J37]=16)*330+([.J37]=17)*320+([.J37]=18)*300+([.J37]=19)*280+([.J37]=20)*260+([.J37]=21)*240+([.J37]=22)*220+([.J37]=23)*200+([.J37]=24)*180+([.J37]=25)*160+([.J37]=26)*140+([.J37]=27)*120+([.J37]=28)*100+([.J37]=29)*80+([.J37]=30)*60+([.J37]=31)*40+([.J37]=32)*20+([.J37]=33)*10" office:value-type="float" office:value="0" calcext:value-type="float">
            <text:p>0</text:p>
          </table:table-cell>
          <table:table-cell table:style-name="ce32"/>
          <table:table-cell table:style-name="ce33"/>
          <table:table-cell table:style-name="ce42" table:formula="of:=([.M37]=1)*1000+([.M37]=2)*900+([.M37]=3)*820+([.M37]=4)*760+([.M37]=5)*700+([.M37]=6)*650+([.M37]=7)*600+([.M37]=8)*550+([.M37]=9)*540+([.M37]=10)*510+([.M37]=11)*480+([.M37]=12)*450+([.M37]=13)*420+([.M37]=14)*390+([.M37]=15)*360+([.M37]=16)*330+([.M37]=17)*320+([.M37]=18)*300+([.M37]=19)*280+([.M37]=20)*260+([.M37]=21)*240+([.M37]=22)*220+([.M37]=23)*200+([.M37]=24)*180+([.M37]=25)*160+([.M37]=26)*140+([.M37]=27)*120+([.M37]=28)*100+([.M37]=29)*80+([.M37]=30)*60+([.M37]=31)*40+([.M37]=32)*20+([.M37]=33)*10" office:value-type="float" office:value="0" calcext:value-type="float">
            <text:p>0</text:p>
          </table:table-cell>
          <table:table-cell table:style-name="ce32"/>
          <table:table-cell table:style-name="ce33"/>
          <table:table-cell table:style-name="ce42" table:formula="of:=([.P37]=1)*1000+([.P37]=2)*900+([.P37]=3)*820+([.P37]=4)*760+([.P37]=5)*700+([.P37]=6)*650+([.P37]=7)*600+([.P37]=8)*550+([.P37]=9)*540+([.P37]=10)*510+([.P37]=11)*480+([.P37]=12)*450+([.P37]=13)*420+([.P37]=14)*390+([.P37]=15)*360+([.P37]=16)*330+([.P37]=17)*320+([.P37]=18)*300+([.P37]=19)*280+([.P37]=20)*260+([.P37]=21)*240+([.P37]=22)*220+([.P37]=23)*200+([.P37]=24)*180+([.P37]=25)*160+([.P37]=26)*140+([.P37]=27)*120+([.P37]=28)*100+([.P37]=29)*80+([.P37]=30)*60+([.P37]=31)*40+([.P37]=32)*20+([.P37]=33)*10" office:value-type="float" office:value="0" calcext:value-type="float">
            <text:p>0</text:p>
          </table:table-cell>
          <table:table-cell table:style-name="ce47"/>
          <table:table-cell table:style-name="ce64" table:formula="of:=[.E37]+[.H37]+[.K37]+[.N37]+[.Q37]" office:value-type="float" office:value="450" calcext:value-type="float">
            <text:p>450</text:p>
          </table:table-cell>
          <table:table-cell table:number-columns-repeated="1005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10" office:value-type="string" calcext:value-type="string">
            <text:p>Pierre ASSUMEL</text:p>
          </table:table-cell>
          <table:table-cell table:style-name="ce27" office:value-type="string" calcext:value-type="string">
            <text:p>Péronnas</text:p>
          </table:table-cell>
          <table:table-cell table:style-name="ce32"/>
          <table:table-cell table:style-name="ce42" table:formula="of:=([.D38]=1)*1000+([.D38]=2)*900+([.D38]=3)*820+([.D38]=4)*760+([.D38]=5)*700+([.D38]=6)*650+([.D38]=7)*600+([.D38]=8)*550+([.D38]=9)*540+([.D38]=10)*510+([.D38]=11)*480+([.D38]=12)*450+([.D38]=13)*420+([.D38]=14)*390+([.D38]=15)*360+([.D38]=16)*330+([.D38]=17)*320+([.D38]=18)*300+([.D38]=19)*280+([.D38]=20)*260+([.D38]=21)*240+([.D38]=22)*220+([.D38]=23)*200+([.D38]=24)*180+([.D38]=25)*160+([.D38]=26)*140+([.D38]=27)*120+([.D38]=28)*100+([.D38]=29)*80+([.D38]=30)*60+([.D38]=31)*40+([.D38]=32)*20+([.D38]=33)*10" office:value-type="float" office:value="0" calcext:value-type="float">
            <text:p>0</text:p>
          </table:table-cell>
          <table:table-cell table:style-name="ce32"/>
          <table:table-cell table:style-name="ce33" office:value-type="float" office:value="13" calcext:value-type="float">
            <text:p>13</text:p>
          </table:table-cell>
          <table:table-cell table:style-name="ce42" table:formula="of:=([.G38]=1)*1000+([.G38]=2)*900+([.G38]=3)*820+([.G38]=4)*760+([.G38]=5)*700+([.G38]=6)*650+([.G38]=7)*600+([.G38]=8)*550+([.G38]=9)*540+([.G38]=10)*510+([.G38]=11)*480+([.G38]=12)*450+([.G38]=13)*420+([.G38]=14)*390+([.G38]=15)*360+([.G38]=16)*330+([.G38]=17)*320+([.G38]=18)*300+([.G38]=19)*280+([.G38]=20)*260+([.G38]=21)*240+([.G38]=22)*220+([.G38]=23)*200+([.G38]=24)*180+([.G38]=25)*160+([.G38]=26)*140+([.G38]=27)*120+([.G38]=28)*100+([.G38]=29)*80+([.G38]=30)*60+([.G38]=31)*40+([.G38]=32)*20+([.G38]=33)*10" office:value-type="float" office:value="420" calcext:value-type="float">
            <text:p>420</text:p>
          </table:table-cell>
          <table:table-cell table:style-name="ce47" office:value-type="float" office:value="8" calcext:value-type="float">
            <text:p>8</text:p>
          </table:table-cell>
          <table:table-cell table:style-name="ce32"/>
          <table:table-cell table:style-name="ce42" table:formula="of:=([.J38]=1)*1000+([.J38]=2)*900+([.J38]=3)*820+([.J38]=4)*760+([.J38]=5)*700+([.J38]=6)*650+([.J38]=7)*600+([.J38]=8)*550+([.J38]=9)*540+([.J38]=10)*510+([.J38]=11)*480+([.J38]=12)*450+([.J38]=13)*420+([.J38]=14)*390+([.J38]=15)*360+([.J38]=16)*330+([.J38]=17)*320+([.J38]=18)*300+([.J38]=19)*280+([.J38]=20)*260+([.J38]=21)*240+([.J38]=22)*220+([.J38]=23)*200+([.J38]=24)*180+([.J38]=25)*160+([.J38]=26)*140+([.J38]=27)*120+([.J38]=28)*100+([.J38]=29)*80+([.J38]=30)*60+([.J38]=31)*40+([.J38]=32)*20+([.J38]=33)*10" office:value-type="float" office:value="0" calcext:value-type="float">
            <text:p>0</text:p>
          </table:table-cell>
          <table:table-cell table:style-name="ce32"/>
          <table:table-cell table:style-name="ce33"/>
          <table:table-cell table:style-name="ce42" table:formula="of:=([.M38]=1)*1000+([.M38]=2)*900+([.M38]=3)*820+([.M38]=4)*760+([.M38]=5)*700+([.M38]=6)*650+([.M38]=7)*600+([.M38]=8)*550+([.M38]=9)*540+([.M38]=10)*510+([.M38]=11)*480+([.M38]=12)*450+([.M38]=13)*420+([.M38]=14)*390+([.M38]=15)*360+([.M38]=16)*330+([.M38]=17)*320+([.M38]=18)*300+([.M38]=19)*280+([.M38]=20)*260+([.M38]=21)*240+([.M38]=22)*220+([.M38]=23)*200+([.M38]=24)*180+([.M38]=25)*160+([.M38]=26)*140+([.M38]=27)*120+([.M38]=28)*100+([.M38]=29)*80+([.M38]=30)*60+([.M38]=31)*40+([.M38]=32)*20+([.M38]=33)*10" office:value-type="float" office:value="0" calcext:value-type="float">
            <text:p>0</text:p>
          </table:table-cell>
          <table:table-cell table:style-name="ce32"/>
          <table:table-cell table:style-name="ce33"/>
          <table:table-cell table:style-name="ce42" table:formula="of:=([.P38]=1)*1000+([.P38]=2)*900+([.P38]=3)*820+([.P38]=4)*760+([.P38]=5)*700+([.P38]=6)*650+([.P38]=7)*600+([.P38]=8)*550+([.P38]=9)*540+([.P38]=10)*510+([.P38]=11)*480+([.P38]=12)*450+([.P38]=13)*420+([.P38]=14)*390+([.P38]=15)*360+([.P38]=16)*330+([.P38]=17)*320+([.P38]=18)*300+([.P38]=19)*280+([.P38]=20)*260+([.P38]=21)*240+([.P38]=22)*220+([.P38]=23)*200+([.P38]=24)*180+([.P38]=25)*160+([.P38]=26)*140+([.P38]=27)*120+([.P38]=28)*100+([.P38]=29)*80+([.P38]=30)*60+([.P38]=31)*40+([.P38]=32)*20+([.P38]=33)*10" office:value-type="float" office:value="0" calcext:value-type="float">
            <text:p>0</text:p>
          </table:table-cell>
          <table:table-cell table:style-name="ce47"/>
          <table:table-cell table:style-name="ce64" table:formula="of:=[.E38]+[.H38]+[.K38]+[.N38]+[.Q38]" office:value-type="float" office:value="420" calcext:value-type="float">
            <text:p>420</text:p>
          </table:table-cell>
          <table:table-cell table:number-columns-repeated="1005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19" office:value-type="string" calcext:value-type="string">
            <text:p>Véronique DENIS</text:p>
          </table:table-cell>
          <table:table-cell table:style-name="ce27" office:value-type="string" calcext:value-type="string">
            <text:p>Saint-Dié</text:p>
          </table:table-cell>
          <table:table-cell table:style-name="ce32"/>
          <table:table-cell table:style-name="ce42" table:formula="of:=([.D39]=1)*1000+([.D39]=2)*900+([.D39]=3)*820+([.D39]=4)*760+([.D39]=5)*700+([.D39]=6)*650+([.D39]=7)*600+([.D39]=8)*550+([.D39]=9)*540+([.D39]=10)*510+([.D39]=11)*480+([.D39]=12)*450+([.D39]=13)*420+([.D39]=14)*390+([.D39]=15)*360+([.D39]=16)*330+([.D39]=17)*320+([.D39]=18)*300+([.D39]=19)*280+([.D39]=20)*260+([.D39]=21)*240+([.D39]=22)*220+([.D39]=23)*200+([.D39]=24)*180+([.D39]=25)*160+([.D39]=26)*140+([.D39]=27)*120+([.D39]=28)*100+([.D39]=29)*80+([.D39]=30)*60+([.D39]=31)*40+([.D39]=32)*20+([.D39]=33)*10" office:value-type="float" office:value="0" calcext:value-type="float">
            <text:p>0</text:p>
          </table:table-cell>
          <table:table-cell table:style-name="ce47"/>
          <table:table-cell table:style-name="ce33"/>
          <table:table-cell table:style-name="ce42" table:formula="of:=([.G39]=1)*1000+([.G39]=2)*900+([.G39]=3)*820+([.G39]=4)*760+([.G39]=5)*700+([.G39]=6)*650+([.G39]=7)*600+([.G39]=8)*550+([.G39]=9)*540+([.G39]=10)*510+([.G39]=11)*480+([.G39]=12)*450+([.G39]=13)*420+([.G39]=14)*390+([.G39]=15)*360+([.G39]=16)*330+([.G39]=17)*320+([.G39]=18)*300+([.G39]=19)*280+([.G39]=20)*260+([.G39]=21)*240+([.G39]=22)*220+([.G39]=23)*200+([.G39]=24)*180+([.G39]=25)*160+([.G39]=26)*140+([.G39]=27)*120+([.G39]=28)*100+([.G39]=29)*80+([.G39]=30)*60+([.G39]=31)*40+([.G39]=32)*20+([.G39]=33)*10" office:value-type="float" office:value="0" calcext:value-type="float">
            <text:p>0</text:p>
          </table:table-cell>
          <table:table-cell table:style-name="ce47"/>
          <table:table-cell table:style-name="ce32" office:value-type="float" office:value="22" calcext:value-type="float">
            <text:p>22</text:p>
          </table:table-cell>
          <table:table-cell table:style-name="ce42" table:formula="of:=([.J39]=1)*1000+([.J39]=2)*900+([.J39]=3)*820+([.J39]=4)*760+([.J39]=5)*700+([.J39]=6)*650+([.J39]=7)*600+([.J39]=8)*550+([.J39]=9)*540+([.J39]=10)*510+([.J39]=11)*480+([.J39]=12)*450+([.J39]=13)*420+([.J39]=14)*390+([.J39]=15)*360+([.J39]=16)*330+([.J39]=17)*320+([.J39]=18)*300+([.J39]=19)*280+([.J39]=20)*260+([.J39]=21)*240+([.J39]=22)*220+([.J39]=23)*200+([.J39]=24)*180+([.J39]=25)*160+([.J39]=26)*140+([.J39]=27)*120+([.J39]=28)*100+([.J39]=29)*80+([.J39]=30)*60+([.J39]=31)*40+([.J39]=32)*20+([.J39]=33)*10" office:value-type="float" office:value="220" calcext:value-type="float">
            <text:p>220</text:p>
          </table:table-cell>
          <table:table-cell table:style-name="ce32" office:value-type="float" office:value="31" calcext:value-type="float">
            <text:p>31</text:p>
          </table:table-cell>
          <table:table-cell table:style-name="ce33" office:value-type="float" office:value="24" calcext:value-type="float">
            <text:p>24</text:p>
          </table:table-cell>
          <table:table-cell table:style-name="ce42" table:formula="of:=([.M39]=1)*1000+([.M39]=2)*900+([.M39]=3)*820+([.M39]=4)*760+([.M39]=5)*700+([.M39]=6)*650+([.M39]=7)*600+([.M39]=8)*550+([.M39]=9)*540+([.M39]=10)*510+([.M39]=11)*480+([.M39]=12)*450+([.M39]=13)*420+([.M39]=14)*390+([.M39]=15)*360+([.M39]=16)*330+([.M39]=17)*320+([.M39]=18)*300+([.M39]=19)*280+([.M39]=20)*260+([.M39]=21)*240+([.M39]=22)*220+([.M39]=23)*200+([.M39]=24)*180+([.M39]=25)*160+([.M39]=26)*140+([.M39]=27)*120+([.M39]=28)*100+([.M39]=29)*80+([.M39]=30)*60+([.M39]=31)*40+([.M39]=32)*20+([.M39]=33)*10" office:value-type="float" office:value="180" calcext:value-type="float">
            <text:p>180</text:p>
          </table:table-cell>
          <table:table-cell table:style-name="ce32" office:value-type="float" office:value="30" calcext:value-type="float">
            <text:p>30</text:p>
          </table:table-cell>
          <table:table-cell table:style-name="ce33"/>
          <table:table-cell table:style-name="ce42" table:formula="of:=([.P39]=1)*1000+([.P39]=2)*900+([.P39]=3)*820+([.P39]=4)*760+([.P39]=5)*700+([.P39]=6)*650+([.P39]=7)*600+([.P39]=8)*550+([.P39]=9)*540+([.P39]=10)*510+([.P39]=11)*480+([.P39]=12)*450+([.P39]=13)*420+([.P39]=14)*390+([.P39]=15)*360+([.P39]=16)*330+([.P39]=17)*320+([.P39]=18)*300+([.P39]=19)*280+([.P39]=20)*260+([.P39]=21)*240+([.P39]=22)*220+([.P39]=23)*200+([.P39]=24)*180+([.P39]=25)*160+([.P39]=26)*140+([.P39]=27)*120+([.P39]=28)*100+([.P39]=29)*80+([.P39]=30)*60+([.P39]=31)*40+([.P39]=32)*20+([.P39]=33)*10" office:value-type="float" office:value="0" calcext:value-type="float">
            <text:p>0</text:p>
          </table:table-cell>
          <table:table-cell table:style-name="ce47"/>
          <table:table-cell table:style-name="ce64" table:formula="of:=[.E39]+[.H39]+[.K39]+[.N39]+[.Q39]" office:value-type="float" office:value="400" calcext:value-type="float">
            <text:p>400</text:p>
          </table:table-cell>
          <table:table-cell table:number-columns-repeated="1005"/>
        </table:table-row>
        <table:table-row table:style-name="ro1">
          <table:table-cell table:style-name="ce9" office:value-type="float" office:value="37" calcext:value-type="float">
            <text:p>37</text:p>
          </table:table-cell>
          <table:table-cell table:style-name="ce20" office:value-type="string" calcext:value-type="string">
            <text:p>Catherine DURAND</text:p>
          </table:table-cell>
          <table:table-cell table:style-name="ce26" office:value-type="string" calcext:value-type="string">
            <text:p>Lucé</text:p>
          </table:table-cell>
          <table:table-cell table:style-name="ce32" office:value-type="float" office:value="14" calcext:value-type="float">
            <text:p>14</text:p>
          </table:table-cell>
          <table:table-cell table:style-name="ce42" table:formula="of:=([.D40]=1)*1000+([.D40]=2)*900+([.D40]=3)*820+([.D40]=4)*760+([.D40]=5)*700+([.D40]=6)*650+([.D40]=7)*600+([.D40]=8)*550+([.D40]=9)*540+([.D40]=10)*510+([.D40]=11)*480+([.D40]=12)*450+([.D40]=13)*420+([.D40]=14)*390+([.D40]=15)*360+([.D40]=16)*330+([.D40]=17)*320+([.D40]=18)*300+([.D40]=19)*280+([.D40]=20)*260+([.D40]=21)*240+([.D40]=22)*220+([.D40]=23)*200+([.D40]=24)*180+([.D40]=25)*160+([.D40]=26)*140+([.D40]=27)*120+([.D40]=28)*100+([.D40]=29)*80+([.D40]=30)*60+([.D40]=31)*40+([.D40]=32)*20+([.D40]=33)*10" office:value-type="float" office:value="390" calcext:value-type="float">
            <text:p>390</text:p>
          </table:table-cell>
          <table:table-cell table:style-name="ce47" office:value-type="float" office:value="12" calcext:value-type="float">
            <text:p>12</text:p>
          </table:table-cell>
          <table:table-cell table:style-name="ce33"/>
          <table:table-cell table:style-name="ce42" table:formula="of:=([.G40]=1)*1000+([.G40]=2)*900+([.G40]=3)*820+([.G40]=4)*760+([.G40]=5)*700+([.G40]=6)*650+([.G40]=7)*600+([.G40]=8)*550+([.G40]=9)*540+([.G40]=10)*510+([.G40]=11)*480+([.G40]=12)*450+([.G40]=13)*420+([.G40]=14)*390+([.G40]=15)*360+([.G40]=16)*330+([.G40]=17)*320+([.G40]=18)*300+([.G40]=19)*280+([.G40]=20)*260+([.G40]=21)*240+([.G40]=22)*220+([.G40]=23)*200+([.G40]=24)*180+([.G40]=25)*160+([.G40]=26)*140+([.G40]=27)*120+([.G40]=28)*100+([.G40]=29)*80+([.G40]=30)*60+([.G40]=31)*40+([.G40]=32)*20+([.G40]=33)*10" office:value-type="float" office:value="0" calcext:value-type="float">
            <text:p>0</text:p>
          </table:table-cell>
          <table:table-cell table:style-name="ce47"/>
          <table:table-cell table:style-name="ce32"/>
          <table:table-cell table:style-name="ce42" table:formula="of:=([.J40]=1)*1000+([.J40]=2)*900+([.J40]=3)*820+([.J40]=4)*760+([.J40]=5)*700+([.J40]=6)*650+([.J40]=7)*600+([.J40]=8)*550+([.J40]=9)*540+([.J40]=10)*510+([.J40]=11)*480+([.J40]=12)*450+([.J40]=13)*420+([.J40]=14)*390+([.J40]=15)*360+([.J40]=16)*330+([.J40]=17)*320+([.J40]=18)*300+([.J40]=19)*280+([.J40]=20)*260+([.J40]=21)*240+([.J40]=22)*220+([.J40]=23)*200+([.J40]=24)*180+([.J40]=25)*160+([.J40]=26)*140+([.J40]=27)*120+([.J40]=28)*100+([.J40]=29)*80+([.J40]=30)*60+([.J40]=31)*40+([.J40]=32)*20+([.J40]=33)*10" office:value-type="float" office:value="0" calcext:value-type="float">
            <text:p>0</text:p>
          </table:table-cell>
          <table:table-cell table:style-name="ce32"/>
          <table:table-cell table:style-name="ce33"/>
          <table:table-cell table:style-name="ce42" table:formula="of:=([.M40]=1)*1000+([.M40]=2)*900+([.M40]=3)*820+([.M40]=4)*760+([.M40]=5)*700+([.M40]=6)*650+([.M40]=7)*600+([.M40]=8)*550+([.M40]=9)*540+([.M40]=10)*510+([.M40]=11)*480+([.M40]=12)*450+([.M40]=13)*420+([.M40]=14)*390+([.M40]=15)*360+([.M40]=16)*330+([.M40]=17)*320+([.M40]=18)*300+([.M40]=19)*280+([.M40]=20)*260+([.M40]=21)*240+([.M40]=22)*220+([.M40]=23)*200+([.M40]=24)*180+([.M40]=25)*160+([.M40]=26)*140+([.M40]=27)*120+([.M40]=28)*100+([.M40]=29)*80+([.M40]=30)*60+([.M40]=31)*40+([.M40]=32)*20+([.M40]=33)*10" office:value-type="float" office:value="0" calcext:value-type="float">
            <text:p>0</text:p>
          </table:table-cell>
          <table:table-cell table:style-name="ce32"/>
          <table:table-cell table:style-name="ce33"/>
          <table:table-cell table:style-name="ce42" table:formula="of:=([.P40]=1)*1000+([.P40]=2)*900+([.P40]=3)*820+([.P40]=4)*760+([.P40]=5)*700+([.P40]=6)*650+([.P40]=7)*600+([.P40]=8)*550+([.P40]=9)*540+([.P40]=10)*510+([.P40]=11)*480+([.P40]=12)*450+([.P40]=13)*420+([.P40]=14)*390+([.P40]=15)*360+([.P40]=16)*330+([.P40]=17)*320+([.P40]=18)*300+([.P40]=19)*280+([.P40]=20)*260+([.P40]=21)*240+([.P40]=22)*220+([.P40]=23)*200+([.P40]=24)*180+([.P40]=25)*160+([.P40]=26)*140+([.P40]=27)*120+([.P40]=28)*100+([.P40]=29)*80+([.P40]=30)*60+([.P40]=31)*40+([.P40]=32)*20+([.P40]=33)*10" office:value-type="float" office:value="0" calcext:value-type="float">
            <text:p>0</text:p>
          </table:table-cell>
          <table:table-cell table:style-name="ce47"/>
          <table:table-cell table:style-name="ce64" table:formula="of:=[.E40]+[.H40]+[.K40]+[.N40]+[.Q40]" office:value-type="float" office:value="390" calcext:value-type="float">
            <text:p>390</text:p>
          </table:table-cell>
          <table:table-cell table:number-columns-repeated="1005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21" office:value-type="string" calcext:value-type="string">
            <text:p>Nicole FRANCIN</text:p>
          </table:table-cell>
          <table:table-cell table:style-name="ce27" office:value-type="string" calcext:value-type="string">
            <text:p>Dijon</text:p>
          </table:table-cell>
          <table:table-cell table:style-name="ce32" office:value-type="float" office:value="52" calcext:value-type="float">
            <text:p>52</text:p>
          </table:table-cell>
          <table:table-cell table:style-name="ce42" table:formula="of:=([.D41]=1)*1000+([.D41]=2)*900+([.D41]=3)*820+([.D41]=4)*760+([.D41]=5)*700+([.D41]=6)*650+([.D41]=7)*600+([.D41]=8)*550+([.D41]=9)*540+([.D41]=10)*510+([.D41]=11)*480+([.D41]=12)*450+([.D41]=13)*420+([.D41]=14)*390+([.D41]=15)*360+([.D41]=16)*330+([.D41]=17)*320+([.D41]=18)*300+([.D41]=19)*280+([.D41]=20)*260+([.D41]=21)*240+([.D41]=22)*220+([.D41]=23)*200+([.D41]=24)*180+([.D41]=25)*160+([.D41]=26)*140+([.D41]=27)*120+([.D41]=28)*100+([.D41]=29)*80+([.D41]=30)*60+([.D41]=31)*40+([.D41]=32)*20+([.D41]=33)*10" office:value-type="float" office:value="0" calcext:value-type="float">
            <text:p>0</text:p>
          </table:table-cell>
          <table:table-cell table:style-name="ce47" office:value-type="float" office:value="53" calcext:value-type="float">
            <text:p>53</text:p>
          </table:table-cell>
          <table:table-cell table:style-name="ce33" office:value-type="float" office:value="42" calcext:value-type="float">
            <text:p>42</text:p>
          </table:table-cell>
          <table:table-cell table:style-name="ce42" table:formula="of:=([.G41]=1)*1000+([.G41]=2)*900+([.G41]=3)*820+([.G41]=4)*760+([.G41]=5)*700+([.G41]=6)*650+([.G41]=7)*600+([.G41]=8)*550+([.G41]=9)*540+([.G41]=10)*510+([.G41]=11)*480+([.G41]=12)*450+([.G41]=13)*420+([.G41]=14)*390+([.G41]=15)*360+([.G41]=16)*330+([.G41]=17)*320+([.G41]=18)*300+([.G41]=19)*280+([.G41]=20)*260+([.G41]=21)*240+([.G41]=22)*220+([.G41]=23)*200+([.G41]=24)*180+([.G41]=25)*160+([.G41]=26)*140+([.G41]=27)*120+([.G41]=28)*100+([.G41]=29)*80+([.G41]=30)*60+([.G41]=31)*40+([.G41]=32)*20+([.G41]=33)*10" office:value-type="float" office:value="0" calcext:value-type="float">
            <text:p>0</text:p>
          </table:table-cell>
          <table:table-cell table:style-name="ce47" office:value-type="float" office:value="45" calcext:value-type="float">
            <text:p>45</text:p>
          </table:table-cell>
          <table:table-cell table:style-name="ce32"/>
          <table:table-cell table:style-name="ce42" table:formula="of:=([.J41]=1)*1000+([.J41]=2)*900+([.J41]=3)*820+([.J41]=4)*760+([.J41]=5)*700+([.J41]=6)*650+([.J41]=7)*600+([.J41]=8)*550+([.J41]=9)*540+([.J41]=10)*510+([.J41]=11)*480+([.J41]=12)*450+([.J41]=13)*420+([.J41]=14)*390+([.J41]=15)*360+([.J41]=16)*330+([.J41]=17)*320+([.J41]=18)*300+([.J41]=19)*280+([.J41]=20)*260+([.J41]=21)*240+([.J41]=22)*220+([.J41]=23)*200+([.J41]=24)*180+([.J41]=25)*160+([.J41]=26)*140+([.J41]=27)*120+([.J41]=28)*100+([.J41]=29)*80+([.J41]=30)*60+([.J41]=31)*40+([.J41]=32)*20+([.J41]=33)*10" office:value-type="float" office:value="0" calcext:value-type="float">
            <text:p>0</text:p>
          </table:table-cell>
          <table:table-cell table:style-name="ce20"/>
          <table:table-cell table:style-name="ce33" office:value-type="float" office:value="15" calcext:value-type="float">
            <text:p>15</text:p>
          </table:table-cell>
          <table:table-cell table:style-name="ce42" table:formula="of:=([.M41]=1)*1000+([.M41]=2)*900+([.M41]=3)*820+([.M41]=4)*760+([.M41]=5)*700+([.M41]=6)*650+([.M41]=7)*600+([.M41]=8)*550+([.M41]=9)*540+([.M41]=10)*510+([.M41]=11)*480+([.M41]=12)*450+([.M41]=13)*420+([.M41]=14)*390+([.M41]=15)*360+([.M41]=16)*330+([.M41]=17)*320+([.M41]=18)*300+([.M41]=19)*280+([.M41]=20)*260+([.M41]=21)*240+([.M41]=22)*220+([.M41]=23)*200+([.M41]=24)*180+([.M41]=25)*160+([.M41]=26)*140+([.M41]=27)*120+([.M41]=28)*100+([.M41]=29)*80+([.M41]=30)*60+([.M41]=31)*40+([.M41]=32)*20+([.M41]=33)*10" office:value-type="float" office:value="360" calcext:value-type="float">
            <text:p>360</text:p>
          </table:table-cell>
          <table:table-cell table:style-name="ce32" office:value-type="float" office:value="15" calcext:value-type="float">
            <text:p>15</text:p>
          </table:table-cell>
          <table:table-cell table:style-name="ce33"/>
          <table:table-cell table:style-name="ce42" table:formula="of:=([.P41]=1)*1000+([.P41]=2)*900+([.P41]=3)*820+([.P41]=4)*760+([.P41]=5)*700+([.P41]=6)*650+([.P41]=7)*600+([.P41]=8)*550+([.P41]=9)*540+([.P41]=10)*510+([.P41]=11)*480+([.P41]=12)*450+([.P41]=13)*420+([.P41]=14)*390+([.P41]=15)*360+([.P41]=16)*330+([.P41]=17)*320+([.P41]=18)*300+([.P41]=19)*280+([.P41]=20)*260+([.P41]=21)*240+([.P41]=22)*220+([.P41]=23)*200+([.P41]=24)*180+([.P41]=25)*160+([.P41]=26)*140+([.P41]=27)*120+([.P41]=28)*100+([.P41]=29)*80+([.P41]=30)*60+([.P41]=31)*40+([.P41]=32)*20+([.P41]=33)*10" office:value-type="float" office:value="0" calcext:value-type="float">
            <text:p>0</text:p>
          </table:table-cell>
          <table:table-cell table:style-name="ce48"/>
          <table:table-cell table:style-name="ce64" table:formula="of:=[.E41]+[.H41]+[.K41]+[.N41]+[.Q41]" office:value-type="float" office:value="360" calcext:value-type="float">
            <text:p>360</text:p>
          </table:table-cell>
          <table:table-cell table:number-columns-repeated="1005"/>
        </table:table-row>
        <table:table-row table:style-name="ro1">
          <table:table-cell table:style-name="ce8"/>
          <table:table-cell table:style-name="ce20" office:value-type="string" calcext:value-type="string">
            <text:p>Catherine BARBET</text:p>
          </table:table-cell>
          <table:table-cell table:style-name="ce26" office:value-type="string" calcext:value-type="string">
            <text:p>Saint-Lô</text:p>
          </table:table-cell>
          <table:table-cell table:style-name="ce32" office:value-type="float" office:value="15" calcext:value-type="float">
            <text:p>15</text:p>
          </table:table-cell>
          <table:table-cell table:style-name="ce42" table:formula="of:=([.D42]=1)*1000+([.D42]=2)*900+([.D42]=3)*820+([.D42]=4)*760+([.D42]=5)*700+([.D42]=6)*650+([.D42]=7)*600+([.D42]=8)*550+([.D42]=9)*540+([.D42]=10)*510+([.D42]=11)*480+([.D42]=12)*450+([.D42]=13)*420+([.D42]=14)*390+([.D42]=15)*360+([.D42]=16)*330+([.D42]=17)*320+([.D42]=18)*300+([.D42]=19)*280+([.D42]=20)*260+([.D42]=21)*240+([.D42]=22)*220+([.D42]=23)*200+([.D42]=24)*180+([.D42]=25)*160+([.D42]=26)*140+([.D42]=27)*120+([.D42]=28)*100+([.D42]=29)*80+([.D42]=30)*60+([.D42]=31)*40+([.D42]=32)*20+([.D42]=33)*10" office:value-type="float" office:value="360" calcext:value-type="float">
            <text:p>360</text:p>
          </table:table-cell>
          <table:table-cell table:style-name="ce47" office:value-type="float" office:value="14" calcext:value-type="float">
            <text:p>14</text:p>
          </table:table-cell>
          <table:table-cell table:style-name="ce34"/>
          <table:table-cell table:style-name="ce42" table:formula="of:=([.G42]=1)*1000+([.G42]=2)*900+([.G42]=3)*820+([.G42]=4)*760+([.G42]=5)*700+([.G42]=6)*650+([.G42]=7)*600+([.G42]=8)*550+([.G42]=9)*540+([.G42]=10)*510+([.G42]=11)*480+([.G42]=12)*450+([.G42]=13)*420+([.G42]=14)*390+([.G42]=15)*360+([.G42]=16)*330+([.G42]=17)*320+([.G42]=18)*300+([.G42]=19)*280+([.G42]=20)*260+([.G42]=21)*240+([.G42]=22)*220+([.G42]=23)*200+([.G42]=24)*180+([.G42]=25)*160+([.G42]=26)*140+([.G42]=27)*120+([.G42]=28)*100+([.G42]=29)*80+([.G42]=30)*60+([.G42]=31)*40+([.G42]=32)*20+([.G42]=33)*10" office:value-type="float" office:value="0" calcext:value-type="float">
            <text:p>0</text:p>
          </table:table-cell>
          <table:table-cell table:style-name="ce47"/>
          <table:table-cell table:style-name="ce32"/>
          <table:table-cell table:style-name="ce42" table:formula="of:=([.J42]=1)*1000+([.J42]=2)*900+([.J42]=3)*820+([.J42]=4)*760+([.J42]=5)*700+([.J42]=6)*650+([.J42]=7)*600+([.J42]=8)*550+([.J42]=9)*540+([.J42]=10)*510+([.J42]=11)*480+([.J42]=12)*450+([.J42]=13)*420+([.J42]=14)*390+([.J42]=15)*360+([.J42]=16)*330+([.J42]=17)*320+([.J42]=18)*300+([.J42]=19)*280+([.J42]=20)*260+([.J42]=21)*240+([.J42]=22)*220+([.J42]=23)*200+([.J42]=24)*180+([.J42]=25)*160+([.J42]=26)*140+([.J42]=27)*120+([.J42]=28)*100+([.J42]=29)*80+([.J42]=30)*60+([.J42]=31)*40+([.J42]=32)*20+([.J42]=33)*10" office:value-type="float" office:value="0" calcext:value-type="float">
            <text:p>0</text:p>
          </table:table-cell>
          <table:table-cell table:style-name="ce32"/>
          <table:table-cell table:style-name="ce33"/>
          <table:table-cell table:style-name="ce42" table:formula="of:=([.M42]=1)*1000+([.M42]=2)*900+([.M42]=3)*820+([.M42]=4)*760+([.M42]=5)*700+([.M42]=6)*650+([.M42]=7)*600+([.M42]=8)*550+([.M42]=9)*540+([.M42]=10)*510+([.M42]=11)*480+([.M42]=12)*450+([.M42]=13)*420+([.M42]=14)*390+([.M42]=15)*360+([.M42]=16)*330+([.M42]=17)*320+([.M42]=18)*300+([.M42]=19)*280+([.M42]=20)*260+([.M42]=21)*240+([.M42]=22)*220+([.M42]=23)*200+([.M42]=24)*180+([.M42]=25)*160+([.M42]=26)*140+([.M42]=27)*120+([.M42]=28)*100+([.M42]=29)*80+([.M42]=30)*60+([.M42]=31)*40+([.M42]=32)*20+([.M42]=33)*10" office:value-type="float" office:value="0" calcext:value-type="float">
            <text:p>0</text:p>
          </table:table-cell>
          <table:table-cell table:style-name="ce32"/>
          <table:table-cell table:style-name="ce33"/>
          <table:table-cell table:style-name="ce42" table:formula="of:=([.P42]=1)*1000+([.P42]=2)*900+([.P42]=3)*820+([.P42]=4)*760+([.P42]=5)*700+([.P42]=6)*650+([.P42]=7)*600+([.P42]=8)*550+([.P42]=9)*540+([.P42]=10)*510+([.P42]=11)*480+([.P42]=12)*450+([.P42]=13)*420+([.P42]=14)*390+([.P42]=15)*360+([.P42]=16)*330+([.P42]=17)*320+([.P42]=18)*300+([.P42]=19)*280+([.P42]=20)*260+([.P42]=21)*240+([.P42]=22)*220+([.P42]=23)*200+([.P42]=24)*180+([.P42]=25)*160+([.P42]=26)*140+([.P42]=27)*120+([.P42]=28)*100+([.P42]=29)*80+([.P42]=30)*60+([.P42]=31)*40+([.P42]=32)*20+([.P42]=33)*10" office:value-type="float" office:value="0" calcext:value-type="float">
            <text:p>0</text:p>
          </table:table-cell>
          <table:table-cell table:style-name="ce47"/>
          <table:table-cell table:style-name="ce64" table:formula="of:=[.E42]+[.H42]+[.K42]+[.N42]+[.Q42]" office:value-type="float" office:value="360" calcext:value-type="float">
            <text:p>360</text:p>
          </table:table-cell>
          <table:table-cell table:number-columns-repeated="1005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Monique PECHEUR</text:p>
          </table:table-cell>
          <table:table-cell table:style-name="ce26" office:value-type="string" calcext:value-type="string">
            <text:p>Viroflay</text:p>
          </table:table-cell>
          <table:table-cell table:style-name="ce32" office:value-type="float" office:value="43" calcext:value-type="float">
            <text:p>43</text:p>
          </table:table-cell>
          <table:table-cell table:style-name="ce42" table:formula="of:=([.D43]=1)*1000+([.D43]=2)*900+([.D43]=3)*820+([.D43]=4)*760+([.D43]=5)*700+([.D43]=6)*650+([.D43]=7)*600+([.D43]=8)*550+([.D43]=9)*540+([.D43]=10)*510+([.D43]=11)*480+([.D43]=12)*450+([.D43]=13)*420+([.D43]=14)*390+([.D43]=15)*360+([.D43]=16)*330+([.D43]=17)*320+([.D43]=18)*300+([.D43]=19)*280+([.D43]=20)*260+([.D43]=21)*240+([.D43]=22)*220+([.D43]=23)*200+([.D43]=24)*180+([.D43]=25)*160+([.D43]=26)*140+([.D43]=27)*120+([.D43]=28)*100+([.D43]=29)*80+([.D43]=30)*60+([.D43]=31)*40+([.D43]=32)*20+([.D43]=33)*10" office:value-type="float" office:value="0" calcext:value-type="float">
            <text:p>0</text:p>
          </table:table-cell>
          <table:table-cell table:style-name="ce47" office:value-type="float" office:value="48" calcext:value-type="float">
            <text:p>48</text:p>
          </table:table-cell>
          <table:table-cell table:style-name="ce33"/>
          <table:table-cell table:style-name="ce42" table:formula="of:=([.G43]=1)*1000+([.G43]=2)*900+([.G43]=3)*820+([.G43]=4)*760+([.G43]=5)*700+([.G43]=6)*650+([.G43]=7)*600+([.G43]=8)*550+([.G43]=9)*540+([.G43]=10)*510+([.G43]=11)*480+([.G43]=12)*450+([.G43]=13)*420+([.G43]=14)*390+([.G43]=15)*360+([.G43]=16)*330+([.G43]=17)*320+([.G43]=18)*300+([.G43]=19)*280+([.G43]=20)*260+([.G43]=21)*240+([.G43]=22)*220+([.G43]=23)*200+([.G43]=24)*180+([.G43]=25)*160+([.G43]=26)*140+([.G43]=27)*120+([.G43]=28)*100+([.G43]=29)*80+([.G43]=30)*60+([.G43]=31)*40+([.G43]=32)*20+([.G43]=33)*10" office:value-type="float" office:value="0" calcext:value-type="float">
            <text:p>0</text:p>
          </table:table-cell>
          <table:table-cell table:style-name="ce47"/>
          <table:table-cell table:style-name="ce32"/>
          <table:table-cell table:style-name="ce42" table:formula="of:=([.J43]=1)*1000+([.J43]=2)*900+([.J43]=3)*820+([.J43]=4)*760+([.J43]=5)*700+([.J43]=6)*650+([.J43]=7)*600+([.J43]=8)*550+([.J43]=9)*540+([.J43]=10)*510+([.J43]=11)*480+([.J43]=12)*450+([.J43]=13)*420+([.J43]=14)*390+([.J43]=15)*360+([.J43]=16)*330+([.J43]=17)*320+([.J43]=18)*300+([.J43]=19)*280+([.J43]=20)*260+([.J43]=21)*240+([.J43]=22)*220+([.J43]=23)*200+([.J43]=24)*180+([.J43]=25)*160+([.J43]=26)*140+([.J43]=27)*120+([.J43]=28)*100+([.J43]=29)*80+([.J43]=30)*60+([.J43]=31)*40+([.J43]=32)*20+([.J43]=33)*10" office:value-type="float" office:value="0" calcext:value-type="float">
            <text:p>0</text:p>
          </table:table-cell>
          <table:table-cell table:style-name="ce32"/>
          <table:table-cell table:style-name="ce33" office:value-type="float" office:value="16" calcext:value-type="float">
            <text:p>16</text:p>
          </table:table-cell>
          <table:table-cell table:style-name="ce42" table:formula="of:=([.M43]=1)*1000+([.M43]=2)*900+([.M43]=3)*820+([.M43]=4)*760+([.M43]=5)*700+([.M43]=6)*650+([.M43]=7)*600+([.M43]=8)*550+([.M43]=9)*540+([.M43]=10)*510+([.M43]=11)*480+([.M43]=12)*450+([.M43]=13)*420+([.M43]=14)*390+([.M43]=15)*360+([.M43]=16)*330+([.M43]=17)*320+([.M43]=18)*300+([.M43]=19)*280+([.M43]=20)*260+([.M43]=21)*240+([.M43]=22)*220+([.M43]=23)*200+([.M43]=24)*180+([.M43]=25)*160+([.M43]=26)*140+([.M43]=27)*120+([.M43]=28)*100+([.M43]=29)*80+([.M43]=30)*60+([.M43]=31)*40+([.M43]=32)*20+([.M43]=33)*10" office:value-type="float" office:value="330" calcext:value-type="float">
            <text:p>330</text:p>
          </table:table-cell>
          <table:table-cell table:style-name="ce32" office:value-type="float" office:value="16" calcext:value-type="float">
            <text:p>16</text:p>
          </table:table-cell>
          <table:table-cell table:style-name="ce33"/>
          <table:table-cell table:style-name="ce42" table:formula="of:=([.P43]=1)*1000+([.P43]=2)*900+([.P43]=3)*820+([.P43]=4)*760+([.P43]=5)*700+([.P43]=6)*650+([.P43]=7)*600+([.P43]=8)*550+([.P43]=9)*540+([.P43]=10)*510+([.P43]=11)*480+([.P43]=12)*450+([.P43]=13)*420+([.P43]=14)*390+([.P43]=15)*360+([.P43]=16)*330+([.P43]=17)*320+([.P43]=18)*300+([.P43]=19)*280+([.P43]=20)*260+([.P43]=21)*240+([.P43]=22)*220+([.P43]=23)*200+([.P43]=24)*180+([.P43]=25)*160+([.P43]=26)*140+([.P43]=27)*120+([.P43]=28)*100+([.P43]=29)*80+([.P43]=30)*60+([.P43]=31)*40+([.P43]=32)*20+([.P43]=33)*10" office:value-type="float" office:value="0" calcext:value-type="float">
            <text:p>0</text:p>
          </table:table-cell>
          <table:table-cell table:style-name="ce47"/>
          <table:table-cell table:style-name="ce64" table:formula="of:=[.E43]+[.H43]+[.K43]+[.N43]+[.Q43]" office:value-type="float" office:value="330" calcext:value-type="float">
            <text:p>330</text:p>
          </table:table-cell>
          <table:table-cell table:number-columns-repeated="1005"/>
        </table:table-row>
        <table:table-row table:style-name="ro1">
          <table:table-cell table:style-name="ce8"/>
          <table:table-cell table:style-name="ce10" office:value-type="string" calcext:value-type="string">
            <text:p>Pascal ROUSSEL</text:p>
          </table:table-cell>
          <table:table-cell table:style-name="ce27" office:value-type="string" calcext:value-type="string">
            <text:p>Dijon</text:p>
          </table:table-cell>
          <table:table-cell table:style-name="ce32"/>
          <table:table-cell table:style-name="ce42" table:formula="of:=([.D44]=1)*1000+([.D44]=2)*900+([.D44]=3)*820+([.D44]=4)*760+([.D44]=5)*700+([.D44]=6)*650+([.D44]=7)*600+([.D44]=8)*550+([.D44]=9)*540+([.D44]=10)*510+([.D44]=11)*480+([.D44]=12)*450+([.D44]=13)*420+([.D44]=14)*390+([.D44]=15)*360+([.D44]=16)*330+([.D44]=17)*320+([.D44]=18)*300+([.D44]=19)*280+([.D44]=20)*260+([.D44]=21)*240+([.D44]=22)*220+([.D44]=23)*200+([.D44]=24)*180+([.D44]=25)*160+([.D44]=26)*140+([.D44]=27)*120+([.D44]=28)*100+([.D44]=29)*80+([.D44]=30)*60+([.D44]=31)*40+([.D44]=32)*20+([.D44]=33)*10" office:value-type="float" office:value="0" calcext:value-type="float">
            <text:p>0</text:p>
          </table:table-cell>
          <table:table-cell table:style-name="ce47"/>
          <table:table-cell table:style-name="ce33" office:value-type="float" office:value="33" calcext:value-type="float">
            <text:p>33</text:p>
          </table:table-cell>
          <table:table-cell table:style-name="ce42" table:formula="of:=([.G44]=1)*1000+([.G44]=2)*900+([.G44]=3)*820+([.G44]=4)*760+([.G44]=5)*700+([.G44]=6)*650+([.G44]=7)*600+([.G44]=8)*550+([.G44]=9)*540+([.G44]=10)*510+([.G44]=11)*480+([.G44]=12)*450+([.G44]=13)*420+([.G44]=14)*390+([.G44]=15)*360+([.G44]=16)*330+([.G44]=17)*320+([.G44]=18)*300+([.G44]=19)*280+([.G44]=20)*260+([.G44]=21)*240+([.G44]=22)*220+([.G44]=23)*200+([.G44]=24)*180+([.G44]=25)*160+([.G44]=26)*140+([.G44]=27)*120+([.G44]=28)*100+([.G44]=29)*80+([.G44]=30)*60+([.G44]=31)*40+([.G44]=32)*20+([.G44]=33)*10" office:value-type="float" office:value="10" calcext:value-type="float">
            <text:p>10</text:p>
          </table:table-cell>
          <table:table-cell table:style-name="ce52" office:value-type="float" office:value="34" calcext:value-type="float">
            <text:p>34</text:p>
          </table:table-cell>
          <table:table-cell table:style-name="ce32"/>
          <table:table-cell table:style-name="ce42" table:formula="of:=([.J44]=1)*1000+([.J44]=2)*900+([.J44]=3)*820+([.J44]=4)*760+([.J44]=5)*700+([.J44]=6)*650+([.J44]=7)*600+([.J44]=8)*550+([.J44]=9)*540+([.J44]=10)*510+([.J44]=11)*480+([.J44]=12)*450+([.J44]=13)*420+([.J44]=14)*390+([.J44]=15)*360+([.J44]=16)*330+([.J44]=17)*320+([.J44]=18)*300+([.J44]=19)*280+([.J44]=20)*260+([.J44]=21)*240+([.J44]=22)*220+([.J44]=23)*200+([.J44]=24)*180+([.J44]=25)*160+([.J44]=26)*140+([.J44]=27)*120+([.J44]=28)*100+([.J44]=29)*80+([.J44]=30)*60+([.J44]=31)*40+([.J44]=32)*20+([.J44]=33)*10" office:value-type="float" office:value="0" calcext:value-type="float">
            <text:p>0</text:p>
          </table:table-cell>
          <table:table-cell table:style-name="ce32"/>
          <table:table-cell table:style-name="ce33" office:value-type="float" office:value="17" calcext:value-type="float">
            <text:p>17</text:p>
          </table:table-cell>
          <table:table-cell table:style-name="ce42" table:formula="of:=([.M44]=1)*1000+([.M44]=2)*900+([.M44]=3)*820+([.M44]=4)*760+([.M44]=5)*700+([.M44]=6)*650+([.M44]=7)*600+([.M44]=8)*550+([.M44]=9)*540+([.M44]=10)*510+([.M44]=11)*480+([.M44]=12)*450+([.M44]=13)*420+([.M44]=14)*390+([.M44]=15)*360+([.M44]=16)*330+([.M44]=17)*320+([.M44]=18)*300+([.M44]=19)*280+([.M44]=20)*260+([.M44]=21)*240+([.M44]=22)*220+([.M44]=23)*200+([.M44]=24)*180+([.M44]=25)*160+([.M44]=26)*140+([.M44]=27)*120+([.M44]=28)*100+([.M44]=29)*80+([.M44]=30)*60+([.M44]=31)*40+([.M44]=32)*20+([.M44]=33)*10" office:value-type="float" office:value="320" calcext:value-type="float">
            <text:p>320</text:p>
          </table:table-cell>
          <table:table-cell table:style-name="ce32" office:value-type="float" office:value="27" calcext:value-type="float">
            <text:p>27</text:p>
          </table:table-cell>
          <table:table-cell table:style-name="ce33"/>
          <table:table-cell table:style-name="ce42" table:formula="of:=([.P44]=1)*1000+([.P44]=2)*900+([.P44]=3)*820+([.P44]=4)*760+([.P44]=5)*700+([.P44]=6)*650+([.P44]=7)*600+([.P44]=8)*550+([.P44]=9)*540+([.P44]=10)*510+([.P44]=11)*480+([.P44]=12)*450+([.P44]=13)*420+([.P44]=14)*390+([.P44]=15)*360+([.P44]=16)*330+([.P44]=17)*320+([.P44]=18)*300+([.P44]=19)*280+([.P44]=20)*260+([.P44]=21)*240+([.P44]=22)*220+([.P44]=23)*200+([.P44]=24)*180+([.P44]=25)*160+([.P44]=26)*140+([.P44]=27)*120+([.P44]=28)*100+([.P44]=29)*80+([.P44]=30)*60+([.P44]=31)*40+([.P44]=32)*20+([.P44]=33)*10" office:value-type="float" office:value="0" calcext:value-type="float">
            <text:p>0</text:p>
          </table:table-cell>
          <table:table-cell table:style-name="ce47"/>
          <table:table-cell table:style-name="ce64" table:formula="of:=[.E44]+[.H44]+[.K44]+[.N44]+[.Q44]" office:value-type="float" office:value="330" calcext:value-type="float">
            <text:p>330</text:p>
          </table:table-cell>
          <table:table-cell table:number-columns-repeated="1005"/>
        </table:table-row>
        <table:table-row table:style-name="ro1">
          <table:table-cell table:style-name="ce8"/>
          <table:table-cell table:style-name="ce17" office:value-type="string" calcext:value-type="string">
            <text:p>Bruno PIRONAUD</text:p>
          </table:table-cell>
          <table:table-cell table:style-name="ce26" office:value-type="string" calcext:value-type="string">
            <text:p>Tarare</text:p>
          </table:table-cell>
          <table:table-cell/>
          <table:table-cell table:style-name="ce42" table:formula="of:=([.D45]=1)*1000+([.D45]=2)*900+([.D45]=3)*820+([.D45]=4)*760+([.D45]=5)*700+([.D45]=6)*650+([.D45]=7)*600+([.D45]=8)*550+([.D45]=9)*540+([.D45]=10)*510+([.D45]=11)*480+([.D45]=12)*450+([.D45]=13)*420+([.D45]=14)*390+([.D45]=15)*360+([.D45]=16)*330+([.D45]=17)*320+([.D45]=18)*300+([.D45]=19)*280+([.D45]=20)*260+([.D45]=21)*240+([.D45]=22)*220+([.D45]=23)*200+([.D45]=24)*180+([.D45]=25)*160+([.D45]=26)*140+([.D45]=27)*120+([.D45]=28)*100+([.D45]=29)*80+([.D45]=30)*60+([.D45]=31)*40+([.D45]=32)*20+([.D45]=33)*10" office:value-type="float" office:value="0" calcext:value-type="float">
            <text:p>0</text:p>
          </table:table-cell>
          <table:table-cell table:style-name="ce48"/>
          <table:table-cell table:style-name="ce33" office:value-type="float" office:value="16" calcext:value-type="float">
            <text:p>16</text:p>
          </table:table-cell>
          <table:table-cell table:style-name="ce42" table:formula="of:=([.G45]=1)*1000+([.G45]=2)*900+([.G45]=3)*820+([.G45]=4)*760+([.G45]=5)*700+([.G45]=6)*650+([.G45]=7)*600+([.G45]=8)*550+([.G45]=9)*540+([.G45]=10)*510+([.G45]=11)*480+([.G45]=12)*450+([.G45]=13)*420+([.G45]=14)*390+([.G45]=15)*360+([.G45]=16)*330+([.G45]=17)*320+([.G45]=18)*300+([.G45]=19)*280+([.G45]=20)*260+([.G45]=21)*240+([.G45]=22)*220+([.G45]=23)*200+([.G45]=24)*180+([.G45]=25)*160+([.G45]=26)*140+([.G45]=27)*120+([.G45]=28)*100+([.G45]=29)*80+([.G45]=30)*60+([.G45]=31)*40+([.G45]=32)*20+([.G45]=33)*10" office:value-type="float" office:value="330" calcext:value-type="float">
            <text:p>330</text:p>
          </table:table-cell>
          <table:table-cell table:style-name="ce47" office:value-type="float" office:value="10" calcext:value-type="float">
            <text:p>10</text:p>
          </table:table-cell>
          <table:table-cell table:style-name="ce32"/>
          <table:table-cell table:style-name="ce42" table:formula="of:=([.J45]=1)*1000+([.J45]=2)*900+([.J45]=3)*820+([.J45]=4)*760+([.J45]=5)*700+([.J45]=6)*650+([.J45]=7)*600+([.J45]=8)*550+([.J45]=9)*540+([.J45]=10)*510+([.J45]=11)*480+([.J45]=12)*450+([.J45]=13)*420+([.J45]=14)*390+([.J45]=15)*360+([.J45]=16)*330+([.J45]=17)*320+([.J45]=18)*300+([.J45]=19)*280+([.J45]=20)*260+([.J45]=21)*240+([.J45]=22)*220+([.J45]=23)*200+([.J45]=24)*180+([.J45]=25)*160+([.J45]=26)*140+([.J45]=27)*120+([.J45]=28)*100+([.J45]=29)*80+([.J45]=30)*60+([.J45]=31)*40+([.J45]=32)*20+([.J45]=33)*10" office:value-type="float" office:value="0" calcext:value-type="float">
            <text:p>0</text:p>
          </table:table-cell>
          <table:table-cell table:style-name="ce20"/>
          <table:table-cell table:style-name="ce6"/>
          <table:table-cell table:style-name="ce56"/>
          <table:table-cell table:style-name="ce32"/>
          <table:table-cell table:style-name="ce33"/>
          <table:table-cell table:style-name="ce56"/>
          <table:table-cell table:style-name="ce48"/>
          <table:table-cell table:style-name="ce64" table:formula="of:=[.E45]+[.H45]+[.K45]+[.N45]+[.Q45]" office:value-type="float" office:value="330" calcext:value-type="float">
            <text:p>330</text:p>
          </table:table-cell>
          <table:table-cell table:number-columns-repeated="1005"/>
        </table:table-row>
        <table:table-row table:style-name="ro1">
          <table:table-cell table:style-name="ce9"/>
          <table:table-cell table:style-name="ce21" office:value-type="string" calcext:value-type="string">
            <text:p>Boris LUU</text:p>
          </table:table-cell>
          <table:table-cell table:style-name="ce27" office:value-type="string" calcext:value-type="string">
            <text:p>Viroflay</text:p>
          </table:table-cell>
          <table:table-cell table:style-name="ce32" office:value-type="float" office:value="16" calcext:value-type="float">
            <text:p>16</text:p>
          </table:table-cell>
          <table:table-cell table:style-name="ce42" table:formula="of:=([.D46]=1)*1000+([.D46]=2)*900+([.D46]=3)*820+([.D46]=4)*760+([.D46]=5)*700+([.D46]=6)*650+([.D46]=7)*600+([.D46]=8)*550+([.D46]=9)*540+([.D46]=10)*510+([.D46]=11)*480+([.D46]=12)*450+([.D46]=13)*420+([.D46]=14)*390+([.D46]=15)*360+([.D46]=16)*330+([.D46]=17)*320+([.D46]=18)*300+([.D46]=19)*280+([.D46]=20)*260+([.D46]=21)*240+([.D46]=22)*220+([.D46]=23)*200+([.D46]=24)*180+([.D46]=25)*160+([.D46]=26)*140+([.D46]=27)*120+([.D46]=28)*100+([.D46]=29)*80+([.D46]=30)*60+([.D46]=31)*40+([.D46]=32)*20+([.D46]=33)*10" office:value-type="float" office:value="330" calcext:value-type="float">
            <text:p>330</text:p>
          </table:table-cell>
          <table:table-cell table:style-name="ce47" office:value-type="float" office:value="16" calcext:value-type="float">
            <text:p>16</text:p>
          </table:table-cell>
          <table:table-cell table:style-name="ce33"/>
          <table:table-cell table:style-name="ce42" table:formula="of:=([.G46]=1)*1000+([.G46]=2)*900+([.G46]=3)*820+([.G46]=4)*760+([.G46]=5)*700+([.G46]=6)*650+([.G46]=7)*600+([.G46]=8)*550+([.G46]=9)*540+([.G46]=10)*510+([.G46]=11)*480+([.G46]=12)*450+([.G46]=13)*420+([.G46]=14)*390+([.G46]=15)*360+([.G46]=16)*330+([.G46]=17)*320+([.G46]=18)*300+([.G46]=19)*280+([.G46]=20)*260+([.G46]=21)*240+([.G46]=22)*220+([.G46]=23)*200+([.G46]=24)*180+([.G46]=25)*160+([.G46]=26)*140+([.G46]=27)*120+([.G46]=28)*100+([.G46]=29)*80+([.G46]=30)*60+([.G46]=31)*40+([.G46]=32)*20+([.G46]=33)*10" office:value-type="float" office:value="0" calcext:value-type="float">
            <text:p>0</text:p>
          </table:table-cell>
          <table:table-cell table:style-name="ce47"/>
          <table:table-cell table:style-name="ce32"/>
          <table:table-cell table:style-name="ce42" table:formula="of:=([.J46]=1)*1000+([.J46]=2)*900+([.J46]=3)*820+([.J46]=4)*760+([.J46]=5)*700+([.J46]=6)*650+([.J46]=7)*600+([.J46]=8)*550+([.J46]=9)*540+([.J46]=10)*510+([.J46]=11)*480+([.J46]=12)*450+([.J46]=13)*420+([.J46]=14)*390+([.J46]=15)*360+([.J46]=16)*330+([.J46]=17)*320+([.J46]=18)*300+([.J46]=19)*280+([.J46]=20)*260+([.J46]=21)*240+([.J46]=22)*220+([.J46]=23)*200+([.J46]=24)*180+([.J46]=25)*160+([.J46]=26)*140+([.J46]=27)*120+([.J46]=28)*100+([.J46]=29)*80+([.J46]=30)*60+([.J46]=31)*40+([.J46]=32)*20+([.J46]=33)*10" office:value-type="float" office:value="0" calcext:value-type="float">
            <text:p>0</text:p>
          </table:table-cell>
          <table:table-cell table:style-name="ce32"/>
          <table:table-cell table:style-name="ce33"/>
          <table:table-cell table:style-name="ce42" table:formula="of:=([.M46]=1)*1000+([.M46]=2)*900+([.M46]=3)*820+([.M46]=4)*760+([.M46]=5)*700+([.M46]=6)*650+([.M46]=7)*600+([.M46]=8)*550+([.M46]=9)*540+([.M46]=10)*510+([.M46]=11)*480+([.M46]=12)*450+([.M46]=13)*420+([.M46]=14)*390+([.M46]=15)*360+([.M46]=16)*330+([.M46]=17)*320+([.M46]=18)*300+([.M46]=19)*280+([.M46]=20)*260+([.M46]=21)*240+([.M46]=22)*220+([.M46]=23)*200+([.M46]=24)*180+([.M46]=25)*160+([.M46]=26)*140+([.M46]=27)*120+([.M46]=28)*100+([.M46]=29)*80+([.M46]=30)*60+([.M46]=31)*40+([.M46]=32)*20+([.M46]=33)*10" office:value-type="float" office:value="0" calcext:value-type="float">
            <text:p>0</text:p>
          </table:table-cell>
          <table:table-cell table:style-name="ce32"/>
          <table:table-cell table:style-name="ce33"/>
          <table:table-cell table:style-name="ce42" table:formula="of:=([.P46]=1)*1000+([.P46]=2)*900+([.P46]=3)*820+([.P46]=4)*760+([.P46]=5)*700+([.P46]=6)*650+([.P46]=7)*600+([.P46]=8)*550+([.P46]=9)*540+([.P46]=10)*510+([.P46]=11)*480+([.P46]=12)*450+([.P46]=13)*420+([.P46]=14)*390+([.P46]=15)*360+([.P46]=16)*330+([.P46]=17)*320+([.P46]=18)*300+([.P46]=19)*280+([.P46]=20)*260+([.P46]=21)*240+([.P46]=22)*220+([.P46]=23)*200+([.P46]=24)*180+([.P46]=25)*160+([.P46]=26)*140+([.P46]=27)*120+([.P46]=28)*100+([.P46]=29)*80+([.P46]=30)*60+([.P46]=31)*40+([.P46]=32)*20+([.P46]=33)*10" office:value-type="float" office:value="0" calcext:value-type="float">
            <text:p>0</text:p>
          </table:table-cell>
          <table:table-cell table:style-name="ce47"/>
          <table:table-cell table:style-name="ce64" table:formula="of:=[.E46]+[.H46]+[.K46]+[.N46]+[.Q46]" office:value-type="float" office:value="330" calcext:value-type="float">
            <text:p>330</text:p>
          </table:table-cell>
          <table:table-cell table:number-columns-repeated="1005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19" office:value-type="string" calcext:value-type="string">
            <text:p>Christian HAESELEER</text:p>
          </table:table-cell>
          <table:table-cell table:style-name="ce27" office:value-type="string" calcext:value-type="string">
            <text:p>Vedrin</text:p>
          </table:table-cell>
          <table:table-cell table:style-name="ce32" office:value-type="float" office:value="37" calcext:value-type="float">
            <text:p>37</text:p>
          </table:table-cell>
          <table:table-cell table:style-name="ce42" table:formula="of:=([.D47]=1)*1000+([.D47]=2)*900+([.D47]=3)*820+([.D47]=4)*760+([.D47]=5)*700+([.D47]=6)*650+([.D47]=7)*600+([.D47]=8)*550+([.D47]=9)*540+([.D47]=10)*510+([.D47]=11)*480+([.D47]=12)*450+([.D47]=13)*420+([.D47]=14)*390+([.D47]=15)*360+([.D47]=16)*330+([.D47]=17)*320+([.D47]=18)*300+([.D47]=19)*280+([.D47]=20)*260+([.D47]=21)*240+([.D47]=22)*220+([.D47]=23)*200+([.D47]=24)*180+([.D47]=25)*160+([.D47]=26)*140+([.D47]=27)*120+([.D47]=28)*100+([.D47]=29)*80+([.D47]=30)*60+([.D47]=31)*40+([.D47]=32)*20+([.D47]=33)*10" office:value-type="float" office:value="0" calcext:value-type="float">
            <text:p>0</text:p>
          </table:table-cell>
          <table:table-cell table:style-name="ce47" office:value-type="float" office:value="39" calcext:value-type="float">
            <text:p>39</text:p>
          </table:table-cell>
          <table:table-cell table:style-name="ce33"/>
          <table:table-cell table:style-name="ce42" table:formula="of:=([.G47]=1)*1000+([.G47]=2)*900+([.G47]=3)*820+([.G47]=4)*760+([.G47]=5)*700+([.G47]=6)*650+([.G47]=7)*600+([.G47]=8)*550+([.G47]=9)*540+([.G47]=10)*510+([.G47]=11)*480+([.G47]=12)*450+([.G47]=13)*420+([.G47]=14)*390+([.G47]=15)*360+([.G47]=16)*330+([.G47]=17)*320+([.G47]=18)*300+([.G47]=19)*280+([.G47]=20)*260+([.G47]=21)*240+([.G47]=22)*220+([.G47]=23)*200+([.G47]=24)*180+([.G47]=25)*160+([.G47]=26)*140+([.G47]=27)*120+([.G47]=28)*100+([.G47]=29)*80+([.G47]=30)*60+([.G47]=31)*40+([.G47]=32)*20+([.G47]=33)*10" office:value-type="float" office:value="0" calcext:value-type="float">
            <text:p>0</text:p>
          </table:table-cell>
          <table:table-cell table:style-name="ce47"/>
          <table:table-cell table:style-name="ce32" office:value-type="float" office:value="17" calcext:value-type="float">
            <text:p>17</text:p>
          </table:table-cell>
          <table:table-cell table:style-name="ce42" table:formula="of:=([.J47]=1)*1000+([.J47]=2)*900+([.J47]=3)*820+([.J47]=4)*760+([.J47]=5)*700+([.J47]=6)*650+([.J47]=7)*600+([.J47]=8)*550+([.J47]=9)*540+([.J47]=10)*510+([.J47]=11)*480+([.J47]=12)*450+([.J47]=13)*420+([.J47]=14)*390+([.J47]=15)*360+([.J47]=16)*330+([.J47]=17)*320+([.J47]=18)*300+([.J47]=19)*280+([.J47]=20)*260+([.J47]=21)*240+([.J47]=22)*220+([.J47]=23)*200+([.J47]=24)*180+([.J47]=25)*160+([.J47]=26)*140+([.J47]=27)*120+([.J47]=28)*100+([.J47]=29)*80+([.J47]=30)*60+([.J47]=31)*40+([.J47]=32)*20+([.J47]=33)*10" office:value-type="float" office:value="320" calcext:value-type="float">
            <text:p>320</text:p>
          </table:table-cell>
          <table:table-cell table:style-name="ce32" office:value-type="float" office:value="23" calcext:value-type="float">
            <text:p>23</text:p>
          </table:table-cell>
          <table:table-cell table:style-name="ce33"/>
          <table:table-cell table:style-name="ce42" table:formula="of:=([.M47]=1)*1000+([.M47]=2)*900+([.M47]=3)*820+([.M47]=4)*760+([.M47]=5)*700+([.M47]=6)*650+([.M47]=7)*600+([.M47]=8)*550+([.M47]=9)*540+([.M47]=10)*510+([.M47]=11)*480+([.M47]=12)*450+([.M47]=13)*420+([.M47]=14)*390+([.M47]=15)*360+([.M47]=16)*330+([.M47]=17)*320+([.M47]=18)*300+([.M47]=19)*280+([.M47]=20)*260+([.M47]=21)*240+([.M47]=22)*220+([.M47]=23)*200+([.M47]=24)*180+([.M47]=25)*160+([.M47]=26)*140+([.M47]=27)*120+([.M47]=28)*100+([.M47]=29)*80+([.M47]=30)*60+([.M47]=31)*40+([.M47]=32)*20+([.M47]=33)*10" office:value-type="float" office:value="0" calcext:value-type="float">
            <text:p>0</text:p>
          </table:table-cell>
          <table:table-cell table:style-name="ce32"/>
          <table:table-cell table:style-name="ce33"/>
          <table:table-cell table:style-name="ce42" table:formula="of:=([.P47]=1)*1000+([.P47]=2)*900+([.P47]=3)*820+([.P47]=4)*760+([.P47]=5)*700+([.P47]=6)*650+([.P47]=7)*600+([.P47]=8)*550+([.P47]=9)*540+([.P47]=10)*510+([.P47]=11)*480+([.P47]=12)*450+([.P47]=13)*420+([.P47]=14)*390+([.P47]=15)*360+([.P47]=16)*330+([.P47]=17)*320+([.P47]=18)*300+([.P47]=19)*280+([.P47]=20)*260+([.P47]=21)*240+([.P47]=22)*220+([.P47]=23)*200+([.P47]=24)*180+([.P47]=25)*160+([.P47]=26)*140+([.P47]=27)*120+([.P47]=28)*100+([.P47]=29)*80+([.P47]=30)*60+([.P47]=31)*40+([.P47]=32)*20+([.P47]=33)*10" office:value-type="float" office:value="0" calcext:value-type="float">
            <text:p>0</text:p>
          </table:table-cell>
          <table:table-cell table:style-name="ce47"/>
          <table:table-cell table:style-name="ce64" table:formula="of:=[.E47]+[.H47]+[.K47]+[.N47]+[.Q47]" office:value-type="float" office:value="320" calcext:value-type="float">
            <text:p>320</text:p>
          </table:table-cell>
          <table:table-cell table:number-columns-repeated="1005"/>
        </table:table-row>
        <table:table-row table:style-name="ro1">
          <table:table-cell table:style-name="ce9"/>
          <table:table-cell table:style-name="ce21" office:value-type="string" calcext:value-type="string">
            <text:p>Pascal HENNEUSE</text:p>
          </table:table-cell>
          <table:table-cell table:style-name="ce26" office:value-type="string" calcext:value-type="string">
            <text:p>Villeneuve d'Ascq</text:p>
          </table:table-cell>
          <table:table-cell table:style-name="ce32" office:value-type="float" office:value="17" calcext:value-type="float">
            <text:p>17</text:p>
          </table:table-cell>
          <table:table-cell table:style-name="ce42" table:formula="of:=([.D48]=1)*1000+([.D48]=2)*900+([.D48]=3)*820+([.D48]=4)*760+([.D48]=5)*700+([.D48]=6)*650+([.D48]=7)*600+([.D48]=8)*550+([.D48]=9)*540+([.D48]=10)*510+([.D48]=11)*480+([.D48]=12)*450+([.D48]=13)*420+([.D48]=14)*390+([.D48]=15)*360+([.D48]=16)*330+([.D48]=17)*320+([.D48]=18)*300+([.D48]=19)*280+([.D48]=20)*260+([.D48]=21)*240+([.D48]=22)*220+([.D48]=23)*200+([.D48]=24)*180+([.D48]=25)*160+([.D48]=26)*140+([.D48]=27)*120+([.D48]=28)*100+([.D48]=29)*80+([.D48]=30)*60+([.D48]=31)*40+([.D48]=32)*20+([.D48]=33)*10" office:value-type="float" office:value="320" calcext:value-type="float">
            <text:p>320</text:p>
          </table:table-cell>
          <table:table-cell table:style-name="ce47" office:value-type="float" office:value="19" calcext:value-type="float">
            <text:p>19</text:p>
          </table:table-cell>
          <table:table-cell table:style-name="ce33"/>
          <table:table-cell table:style-name="ce42" table:formula="of:=([.G48]=1)*1000+([.G48]=2)*900+([.G48]=3)*820+([.G48]=4)*760+([.G48]=5)*700+([.G48]=6)*650+([.G48]=7)*600+([.G48]=8)*550+([.G48]=9)*540+([.G48]=10)*510+([.G48]=11)*480+([.G48]=12)*450+([.G48]=13)*420+([.G48]=14)*390+([.G48]=15)*360+([.G48]=16)*330+([.G48]=17)*320+([.G48]=18)*300+([.G48]=19)*280+([.G48]=20)*260+([.G48]=21)*240+([.G48]=22)*220+([.G48]=23)*200+([.G48]=24)*180+([.G48]=25)*160+([.G48]=26)*140+([.G48]=27)*120+([.G48]=28)*100+([.G48]=29)*80+([.G48]=30)*60+([.G48]=31)*40+([.G48]=32)*20+([.G48]=33)*10" office:value-type="float" office:value="0" calcext:value-type="float">
            <text:p>0</text:p>
          </table:table-cell>
          <table:table-cell table:style-name="ce47"/>
          <table:table-cell table:style-name="ce32"/>
          <table:table-cell table:style-name="ce42" table:formula="of:=([.J48]=1)*1000+([.J48]=2)*900+([.J48]=3)*820+([.J48]=4)*760+([.J48]=5)*700+([.J48]=6)*650+([.J48]=7)*600+([.J48]=8)*550+([.J48]=9)*540+([.J48]=10)*510+([.J48]=11)*480+([.J48]=12)*450+([.J48]=13)*420+([.J48]=14)*390+([.J48]=15)*360+([.J48]=16)*330+([.J48]=17)*320+([.J48]=18)*300+([.J48]=19)*280+([.J48]=20)*260+([.J48]=21)*240+([.J48]=22)*220+([.J48]=23)*200+([.J48]=24)*180+([.J48]=25)*160+([.J48]=26)*140+([.J48]=27)*120+([.J48]=28)*100+([.J48]=29)*80+([.J48]=30)*60+([.J48]=31)*40+([.J48]=32)*20+([.J48]=33)*10" office:value-type="float" office:value="0" calcext:value-type="float">
            <text:p>0</text:p>
          </table:table-cell>
          <table:table-cell table:style-name="ce20"/>
          <table:table-cell table:style-name="ce33"/>
          <table:table-cell table:style-name="ce42" table:formula="of:=([.M48]=1)*1000+([.M48]=2)*900+([.M48]=3)*820+([.M48]=4)*760+([.M48]=5)*700+([.M48]=6)*650+([.M48]=7)*600+([.M48]=8)*550+([.M48]=9)*540+([.M48]=10)*510+([.M48]=11)*480+([.M48]=12)*450+([.M48]=13)*420+([.M48]=14)*390+([.M48]=15)*360+([.M48]=16)*330+([.M48]=17)*320+([.M48]=18)*300+([.M48]=19)*280+([.M48]=20)*260+([.M48]=21)*240+([.M48]=22)*220+([.M48]=23)*200+([.M48]=24)*180+([.M48]=25)*160+([.M48]=26)*140+([.M48]=27)*120+([.M48]=28)*100+([.M48]=29)*80+([.M48]=30)*60+([.M48]=31)*40+([.M48]=32)*20+([.M48]=33)*10" office:value-type="float" office:value="0" calcext:value-type="float">
            <text:p>0</text:p>
          </table:table-cell>
          <table:table-cell table:style-name="ce20"/>
          <table:table-cell table:style-name="ce33"/>
          <table:table-cell table:style-name="ce42" table:formula="of:=([.P48]=1)*1000+([.P48]=2)*900+([.P48]=3)*820+([.P48]=4)*760+([.P48]=5)*700+([.P48]=6)*650+([.P48]=7)*600+([.P48]=8)*550+([.P48]=9)*540+([.P48]=10)*510+([.P48]=11)*480+([.P48]=12)*450+([.P48]=13)*420+([.P48]=14)*390+([.P48]=15)*360+([.P48]=16)*330+([.P48]=17)*320+([.P48]=18)*300+([.P48]=19)*280+([.P48]=20)*260+([.P48]=21)*240+([.P48]=22)*220+([.P48]=23)*200+([.P48]=24)*180+([.P48]=25)*160+([.P48]=26)*140+([.P48]=27)*120+([.P48]=28)*100+([.P48]=29)*80+([.P48]=30)*60+([.P48]=31)*40+([.P48]=32)*20+([.P48]=33)*10" office:value-type="float" office:value="0" calcext:value-type="float">
            <text:p>0</text:p>
          </table:table-cell>
          <table:table-cell table:style-name="ce48"/>
          <table:table-cell table:style-name="ce64" table:formula="of:=[.E48]+[.H48]+[.K48]+[.N48]+[.Q48]" office:value-type="float" office:value="320" calcext:value-type="float">
            <text:p>320</text:p>
          </table:table-cell>
          <table:table-cell table:number-columns-repeated="1005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19" office:value-type="string" calcext:value-type="string">
            <text:p>Vincent LE TOUZ</text:p>
          </table:table-cell>
          <table:table-cell table:style-name="ce27" office:value-type="string" calcext:value-type="string">
            <text:p>Nantes</text:p>
          </table:table-cell>
          <table:table-cell table:style-name="ce32"/>
          <table:table-cell table:style-name="ce42" table:formula="of:=([.D49]=1)*1000+([.D49]=2)*900+([.D49]=3)*820+([.D49]=4)*760+([.D49]=5)*700+([.D49]=6)*650+([.D49]=7)*600+([.D49]=8)*550+([.D49]=9)*540+([.D49]=10)*510+([.D49]=11)*480+([.D49]=12)*450+([.D49]=13)*420+([.D49]=14)*390+([.D49]=15)*360+([.D49]=16)*330+([.D49]=17)*320+([.D49]=18)*300+([.D49]=19)*280+([.D49]=20)*260+([.D49]=21)*240+([.D49]=22)*220+([.D49]=23)*200+([.D49]=24)*180+([.D49]=25)*160+([.D49]=26)*140+([.D49]=27)*120+([.D49]=28)*100+([.D49]=29)*80+([.D49]=30)*60+([.D49]=31)*40+([.D49]=32)*20+([.D49]=33)*10" office:value-type="float" office:value="0" calcext:value-type="float">
            <text:p>0</text:p>
          </table:table-cell>
          <table:table-cell table:style-name="ce48"/>
          <table:table-cell table:style-name="ce33"/>
          <table:table-cell table:style-name="ce42" table:formula="of:=([.G49]=1)*1000+([.G49]=2)*900+([.G49]=3)*820+([.G49]=4)*760+([.G49]=5)*700+([.G49]=6)*650+([.G49]=7)*600+([.G49]=8)*550+([.G49]=9)*540+([.G49]=10)*510+([.G49]=11)*480+([.G49]=12)*450+([.G49]=13)*420+([.G49]=14)*390+([.G49]=15)*360+([.G49]=16)*330+([.G49]=17)*320+([.G49]=18)*300+([.G49]=19)*280+([.G49]=20)*260+([.G49]=21)*240+([.G49]=22)*220+([.G49]=23)*200+([.G49]=24)*180+([.G49]=25)*160+([.G49]=26)*140+([.G49]=27)*120+([.G49]=28)*100+([.G49]=29)*80+([.G49]=30)*60+([.G49]=31)*40+([.G49]=32)*20+([.G49]=33)*10" office:value-type="float" office:value="0" calcext:value-type="float">
            <text:p>0</text:p>
          </table:table-cell>
          <table:table-cell table:style-name="ce47"/>
          <table:table-cell table:style-name="ce32" office:value-type="float" office:value="18" calcext:value-type="float">
            <text:p>18</text:p>
          </table:table-cell>
          <table:table-cell table:style-name="ce42" table:formula="of:=([.J49]=1)*1000+([.J49]=2)*900+([.J49]=3)*820+([.J49]=4)*760+([.J49]=5)*700+([.J49]=6)*650+([.J49]=7)*600+([.J49]=8)*550+([.J49]=9)*540+([.J49]=10)*510+([.J49]=11)*480+([.J49]=12)*450+([.J49]=13)*420+([.J49]=14)*390+([.J49]=15)*360+([.J49]=16)*330+([.J49]=17)*320+([.J49]=18)*300+([.J49]=19)*280+([.J49]=20)*260+([.J49]=21)*240+([.J49]=22)*220+([.J49]=23)*200+([.J49]=24)*180+([.J49]=25)*160+([.J49]=26)*140+([.J49]=27)*120+([.J49]=28)*100+([.J49]=29)*80+([.J49]=30)*60+([.J49]=31)*40+([.J49]=32)*20+([.J49]=33)*10" office:value-type="float" office:value="300" calcext:value-type="float">
            <text:p>300</text:p>
          </table:table-cell>
          <table:table-cell table:style-name="ce32" office:value-type="float" office:value="17" calcext:value-type="float">
            <text:p>17</text:p>
          </table:table-cell>
          <table:table-cell table:style-name="ce33"/>
          <table:table-cell table:style-name="ce42" table:formula="of:=([.M49]=1)*1000+([.M49]=2)*900+([.M49]=3)*820+([.M49]=4)*760+([.M49]=5)*700+([.M49]=6)*650+([.M49]=7)*600+([.M49]=8)*550+([.M49]=9)*540+([.M49]=10)*510+([.M49]=11)*480+([.M49]=12)*450+([.M49]=13)*420+([.M49]=14)*390+([.M49]=15)*360+([.M49]=16)*330+([.M49]=17)*320+([.M49]=18)*300+([.M49]=19)*280+([.M49]=20)*260+([.M49]=21)*240+([.M49]=22)*220+([.M49]=23)*200+([.M49]=24)*180+([.M49]=25)*160+([.M49]=26)*140+([.M49]=27)*120+([.M49]=28)*100+([.M49]=29)*80+([.M49]=30)*60+([.M49]=31)*40+([.M49]=32)*20+([.M49]=33)*10" office:value-type="float" office:value="0" calcext:value-type="float">
            <text:p>0</text:p>
          </table:table-cell>
          <table:table-cell table:style-name="ce32"/>
          <table:table-cell table:style-name="ce6"/>
          <table:table-cell table:style-name="ce42" table:formula="of:=([.P49]=1)*1000+([.P49]=2)*900+([.P49]=3)*820+([.P49]=4)*760+([.P49]=5)*700+([.P49]=6)*650+([.P49]=7)*600+([.P49]=8)*550+([.P49]=9)*540+([.P49]=10)*510+([.P49]=11)*480+([.P49]=12)*450+([.P49]=13)*420+([.P49]=14)*390+([.P49]=15)*360+([.P49]=16)*330+([.P49]=17)*320+([.P49]=18)*300+([.P49]=19)*280+([.P49]=20)*260+([.P49]=21)*240+([.P49]=22)*220+([.P49]=23)*200+([.P49]=24)*180+([.P49]=25)*160+([.P49]=26)*140+([.P49]=27)*120+([.P49]=28)*100+([.P49]=29)*80+([.P49]=30)*60+([.P49]=31)*40+([.P49]=32)*20+([.P49]=33)*10" office:value-type="float" office:value="0" calcext:value-type="float">
            <text:p>0</text:p>
          </table:table-cell>
          <table:table-cell table:style-name="ce47"/>
          <table:table-cell table:style-name="ce64" table:formula="of:=[.E49]+[.H49]+[.K49]+[.N49]+[.Q49]" office:value-type="float" office:value="300" calcext:value-type="float">
            <text:p>300</text:p>
          </table:table-cell>
          <table:table-cell table:number-columns-repeated="1005"/>
        </table:table-row>
        <table:table-row table:style-name="ro1">
          <table:table-cell table:style-name="ce9"/>
          <table:table-cell table:style-name="ce19" office:value-type="string" calcext:value-type="string">
            <text:p>Jean-Jacques FOURY</text:p>
          </table:table-cell>
          <table:table-cell table:style-name="ce27" office:value-type="string" calcext:value-type="string">
            <text:p>Saint-Priest-en-Jarez</text:p>
          </table:table-cell>
          <table:table-cell table:style-name="ce32"/>
          <table:table-cell table:style-name="ce42" table:formula="of:=([.D50]=1)*1000+([.D50]=2)*900+([.D50]=3)*820+([.D50]=4)*760+([.D50]=5)*700+([.D50]=6)*650+([.D50]=7)*600+([.D50]=8)*550+([.D50]=9)*540+([.D50]=10)*510+([.D50]=11)*480+([.D50]=12)*450+([.D50]=13)*420+([.D50]=14)*390+([.D50]=15)*360+([.D50]=16)*330+([.D50]=17)*320+([.D50]=18)*300+([.D50]=19)*280+([.D50]=20)*260+([.D50]=21)*240+([.D50]=22)*220+([.D50]=23)*200+([.D50]=24)*180+([.D50]=25)*160+([.D50]=26)*140+([.D50]=27)*120+([.D50]=28)*100+([.D50]=29)*80+([.D50]=30)*60+([.D50]=31)*40+([.D50]=32)*20+([.D50]=33)*10" office:value-type="float" office:value="0" calcext:value-type="float">
            <text:p>0</text:p>
          </table:table-cell>
          <table:table-cell table:style-name="ce47"/>
          <table:table-cell table:style-name="ce33" office:value-type="float" office:value="18" calcext:value-type="float">
            <text:p>18</text:p>
          </table:table-cell>
          <table:table-cell table:style-name="ce42" table:formula="of:=([.G50]=1)*1000+([.G50]=2)*900+([.G50]=3)*820+([.G50]=4)*760+([.G50]=5)*700+([.G50]=6)*650+([.G50]=7)*600+([.G50]=8)*550+([.G50]=9)*540+([.G50]=10)*510+([.G50]=11)*480+([.G50]=12)*450+([.G50]=13)*420+([.G50]=14)*390+([.G50]=15)*360+([.G50]=16)*330+([.G50]=17)*320+([.G50]=18)*300+([.G50]=19)*280+([.G50]=20)*260+([.G50]=21)*240+([.G50]=22)*220+([.G50]=23)*200+([.G50]=24)*180+([.G50]=25)*160+([.G50]=26)*140+([.G50]=27)*120+([.G50]=28)*100+([.G50]=29)*80+([.G50]=30)*60+([.G50]=31)*40+([.G50]=32)*20+([.G50]=33)*10" office:value-type="float" office:value="300" calcext:value-type="float">
            <text:p>300</text:p>
          </table:table-cell>
          <table:table-cell table:style-name="ce47" office:value-type="float" office:value="22" calcext:value-type="float">
            <text:p>22</text:p>
          </table:table-cell>
          <table:table-cell table:style-name="ce32"/>
          <table:table-cell table:style-name="ce42" table:formula="of:=([.J50]=1)*1000+([.J50]=2)*900+([.J50]=3)*820+([.J50]=4)*760+([.J50]=5)*700+([.J50]=6)*650+([.J50]=7)*600+([.J50]=8)*550+([.J50]=9)*540+([.J50]=10)*510+([.J50]=11)*480+([.J50]=12)*450+([.J50]=13)*420+([.J50]=14)*390+([.J50]=15)*360+([.J50]=16)*330+([.J50]=17)*320+([.J50]=18)*300+([.J50]=19)*280+([.J50]=20)*260+([.J50]=21)*240+([.J50]=22)*220+([.J50]=23)*200+([.J50]=24)*180+([.J50]=25)*160+([.J50]=26)*140+([.J50]=27)*120+([.J50]=28)*100+([.J50]=29)*80+([.J50]=30)*60+([.J50]=31)*40+([.J50]=32)*20+([.J50]=33)*10" office:value-type="float" office:value="0" calcext:value-type="float">
            <text:p>0</text:p>
          </table:table-cell>
          <table:table-cell table:style-name="ce32"/>
          <table:table-cell table:style-name="ce33"/>
          <table:table-cell table:style-name="ce42" table:formula="of:=([.M50]=1)*1000+([.M50]=2)*900+([.M50]=3)*820+([.M50]=4)*760+([.M50]=5)*700+([.M50]=6)*650+([.M50]=7)*600+([.M50]=8)*550+([.M50]=9)*540+([.M50]=10)*510+([.M50]=11)*480+([.M50]=12)*450+([.M50]=13)*420+([.M50]=14)*390+([.M50]=15)*360+([.M50]=16)*330+([.M50]=17)*320+([.M50]=18)*300+([.M50]=19)*280+([.M50]=20)*260+([.M50]=21)*240+([.M50]=22)*220+([.M50]=23)*200+([.M50]=24)*180+([.M50]=25)*160+([.M50]=26)*140+([.M50]=27)*120+([.M50]=28)*100+([.M50]=29)*80+([.M50]=30)*60+([.M50]=31)*40+([.M50]=32)*20+([.M50]=33)*10" office:value-type="float" office:value="0" calcext:value-type="float">
            <text:p>0</text:p>
          </table:table-cell>
          <table:table-cell table:style-name="ce32"/>
          <table:table-cell table:style-name="ce33"/>
          <table:table-cell table:style-name="ce42" table:formula="of:=([.P50]=1)*1000+([.P50]=2)*900+([.P50]=3)*820+([.P50]=4)*760+([.P50]=5)*700+([.P50]=6)*650+([.P50]=7)*600+([.P50]=8)*550+([.P50]=9)*540+([.P50]=10)*510+([.P50]=11)*480+([.P50]=12)*450+([.P50]=13)*420+([.P50]=14)*390+([.P50]=15)*360+([.P50]=16)*330+([.P50]=17)*320+([.P50]=18)*300+([.P50]=19)*280+([.P50]=20)*260+([.P50]=21)*240+([.P50]=22)*220+([.P50]=23)*200+([.P50]=24)*180+([.P50]=25)*160+([.P50]=26)*140+([.P50]=27)*120+([.P50]=28)*100+([.P50]=29)*80+([.P50]=30)*60+([.P50]=31)*40+([.P50]=32)*20+([.P50]=33)*10" office:value-type="float" office:value="0" calcext:value-type="float">
            <text:p>0</text:p>
          </table:table-cell>
          <table:table-cell table:style-name="ce47"/>
          <table:table-cell table:style-name="ce64" table:formula="of:=[.E50]+[.H50]+[.K50]+[.N50]+[.Q50]" office:value-type="float" office:value="300" calcext:value-type="float">
            <text:p>300</text:p>
          </table:table-cell>
          <table:table-cell table:number-columns-repeated="1005"/>
        </table:table-row>
        <table:table-row table:style-name="ro1">
          <table:table-cell table:style-name="ce9" office:value-type="float" office:value="48" calcext:value-type="float">
            <text:p>48</text:p>
          </table:table-cell>
          <table:table-cell table:style-name="ce19" office:value-type="string" calcext:value-type="string">
            <text:p>Geneviève de la CORBIÈRE</text:p>
          </table:table-cell>
          <table:table-cell table:style-name="ce27" office:value-type="string" calcext:value-type="string">
            <text:p>Bayon</text:p>
          </table:table-cell>
          <table:table-cell table:style-name="ce36" office:value-type="float" office:value="32" calcext:value-type="float">
            <text:p>32</text:p>
          </table:table-cell>
          <table:table-cell table:style-name="ce42" table:formula="of:=([.D51]=1)*1000+([.D51]=2)*900+([.D51]=3)*820+([.D51]=4)*760+([.D51]=5)*700+([.D51]=6)*650+([.D51]=7)*600+([.D51]=8)*550+([.D51]=9)*540+([.D51]=10)*510+([.D51]=11)*480+([.D51]=12)*450+([.D51]=13)*420+([.D51]=14)*390+([.D51]=15)*360+([.D51]=16)*330+([.D51]=17)*320+([.D51]=18)*300+([.D51]=19)*280+([.D51]=20)*260+([.D51]=21)*240+([.D51]=22)*220+([.D51]=23)*200+([.D51]=24)*180+([.D51]=25)*160+([.D51]=26)*140+([.D51]=27)*120+([.D51]=28)*100+([.D51]=29)*80+([.D51]=30)*60+([.D51]=31)*40+([.D51]=32)*20+([.D51]=33)*10" office:value-type="float" office:value="20" calcext:value-type="float">
            <text:p>20</text:p>
          </table:table-cell>
          <table:table-cell table:style-name="ce47" office:value-type="float" office:value="26" calcext:value-type="float">
            <text:p>26</text:p>
          </table:table-cell>
          <table:table-cell table:style-name="ce33" office:value-type="float" office:value="49" calcext:value-type="float">
            <text:p>49</text:p>
          </table:table-cell>
          <table:table-cell table:style-name="ce42" table:formula="of:=([.G51]=1)*1000+([.G51]=2)*900+([.G51]=3)*820+([.G51]=4)*760+([.G51]=5)*700+([.G51]=6)*650+([.G51]=7)*600+([.G51]=8)*550+([.G51]=9)*540+([.G51]=10)*510+([.G51]=11)*480+([.G51]=12)*450+([.G51]=13)*420+([.G51]=14)*390+([.G51]=15)*360+([.G51]=16)*330+([.G51]=17)*320+([.G51]=18)*300+([.G51]=19)*280+([.G51]=20)*260+([.G51]=21)*240+([.G51]=22)*220+([.G51]=23)*200+([.G51]=24)*180+([.G51]=25)*160+([.G51]=26)*140+([.G51]=27)*120+([.G51]=28)*100+([.G51]=29)*80+([.G51]=30)*60+([.G51]=31)*40+([.G51]=32)*20+([.G51]=33)*10" office:value-type="float" office:value="0" calcext:value-type="float">
            <text:p>0</text:p>
          </table:table-cell>
          <table:table-cell table:style-name="ce47" office:value-type="float" office:value="53" calcext:value-type="float">
            <text:p>53</text:p>
          </table:table-cell>
          <table:table-cell table:style-name="ce32" office:value-type="float" office:value="31" calcext:value-type="float">
            <text:p>31</text:p>
          </table:table-cell>
          <table:table-cell table:style-name="ce42" table:formula="of:=([.J51]=1)*1000+([.J51]=2)*900+([.J51]=3)*820+([.J51]=4)*760+([.J51]=5)*700+([.J51]=6)*650+([.J51]=7)*600+([.J51]=8)*550+([.J51]=9)*540+([.J51]=10)*510+([.J51]=11)*480+([.J51]=12)*450+([.J51]=13)*420+([.J51]=14)*390+([.J51]=15)*360+([.J51]=16)*330+([.J51]=17)*320+([.J51]=18)*300+([.J51]=19)*280+([.J51]=20)*260+([.J51]=21)*240+([.J51]=22)*220+([.J51]=23)*200+([.J51]=24)*180+([.J51]=25)*160+([.J51]=26)*140+([.J51]=27)*120+([.J51]=28)*100+([.J51]=29)*80+([.J51]=30)*60+([.J51]=31)*40+([.J51]=32)*20+([.J51]=33)*10" office:value-type="float" office:value="40" calcext:value-type="float">
            <text:p>40</text:p>
          </table:table-cell>
          <table:table-cell table:style-name="ce36" office:value-type="float" office:value="26" calcext:value-type="float">
            <text:p>26</text:p>
          </table:table-cell>
          <table:table-cell table:style-name="ce33" office:value-type="float" office:value="22" calcext:value-type="float">
            <text:p>22</text:p>
          </table:table-cell>
          <table:table-cell table:style-name="ce42" table:formula="of:=([.M51]=1)*1000+([.M51]=2)*900+([.M51]=3)*820+([.M51]=4)*760+([.M51]=5)*700+([.M51]=6)*650+([.M51]=7)*600+([.M51]=8)*550+([.M51]=9)*540+([.M51]=10)*510+([.M51]=11)*480+([.M51]=12)*450+([.M51]=13)*420+([.M51]=14)*390+([.M51]=15)*360+([.M51]=16)*330+([.M51]=17)*320+([.M51]=18)*300+([.M51]=19)*280+([.M51]=20)*260+([.M51]=21)*240+([.M51]=22)*220+([.M51]=23)*200+([.M51]=24)*180+([.M51]=25)*160+([.M51]=26)*140+([.M51]=27)*120+([.M51]=28)*100+([.M51]=29)*80+([.M51]=30)*60+([.M51]=31)*40+([.M51]=32)*20+([.M51]=33)*10" office:value-type="float" office:value="220" calcext:value-type="float">
            <text:p>220</text:p>
          </table:table-cell>
          <table:table-cell table:style-name="ce32" office:value-type="float" office:value="29" calcext:value-type="float">
            <text:p>29</text:p>
          </table:table-cell>
          <table:table-cell table:style-name="ce33"/>
          <table:table-cell table:style-name="ce42" table:formula="of:=([.P51]=1)*1000+([.P51]=2)*900+([.P51]=3)*820+([.P51]=4)*760+([.P51]=5)*700+([.P51]=6)*650+([.P51]=7)*600+([.P51]=8)*550+([.P51]=9)*540+([.P51]=10)*510+([.P51]=11)*480+([.P51]=12)*450+([.P51]=13)*420+([.P51]=14)*390+([.P51]=15)*360+([.P51]=16)*330+([.P51]=17)*320+([.P51]=18)*300+([.P51]=19)*280+([.P51]=20)*260+([.P51]=21)*240+([.P51]=22)*220+([.P51]=23)*200+([.P51]=24)*180+([.P51]=25)*160+([.P51]=26)*140+([.P51]=27)*120+([.P51]=28)*100+([.P51]=29)*80+([.P51]=30)*60+([.P51]=31)*40+([.P51]=32)*20+([.P51]=33)*10" office:value-type="float" office:value="0" calcext:value-type="float">
            <text:p>0</text:p>
          </table:table-cell>
          <table:table-cell table:style-name="ce47"/>
          <table:table-cell table:style-name="ce64" table:formula="of:=[.E51]+[.H51]+[.K51]+[.N51]+[.Q51]" office:value-type="float" office:value="280" calcext:value-type="float">
            <text:p>280</text:p>
          </table:table-cell>
          <table:table-cell table:number-columns-repeated="1005"/>
        </table:table-row>
        <table:table-row table:style-name="ro1">
          <table:table-cell table:style-name="ce8"/>
          <table:table-cell table:style-name="ce19" office:value-type="string" calcext:value-type="string">
            <text:p>Myriam KABALISA</text:p>
          </table:table-cell>
          <table:table-cell table:style-name="ce27" office:value-type="string" calcext:value-type="string">
            <text:p>Laxou</text:p>
          </table:table-cell>
          <table:table-cell table:style-name="ce32"/>
          <table:table-cell table:style-name="ce42" table:formula="of:=([.D52]=1)*1000+([.D52]=2)*900+([.D52]=3)*820+([.D52]=4)*760+([.D52]=5)*700+([.D52]=6)*650+([.D52]=7)*600+([.D52]=8)*550+([.D52]=9)*540+([.D52]=10)*510+([.D52]=11)*480+([.D52]=12)*450+([.D52]=13)*420+([.D52]=14)*390+([.D52]=15)*360+([.D52]=16)*330+([.D52]=17)*320+([.D52]=18)*300+([.D52]=19)*280+([.D52]=20)*260+([.D52]=21)*240+([.D52]=22)*220+([.D52]=23)*200+([.D52]=24)*180+([.D52]=25)*160+([.D52]=26)*140+([.D52]=27)*120+([.D52]=28)*100+([.D52]=29)*80+([.D52]=30)*60+([.D52]=31)*40+([.D52]=32)*20+([.D52]=33)*10" office:value-type="float" office:value="0" calcext:value-type="float">
            <text:p>0</text:p>
          </table:table-cell>
          <table:table-cell table:style-name="ce47"/>
          <table:table-cell table:style-name="ce33"/>
          <table:table-cell table:style-name="ce42" table:formula="of:=([.G52]=1)*1000+([.G52]=2)*900+([.G52]=3)*820+([.G52]=4)*760+([.G52]=5)*700+([.G52]=6)*650+([.G52]=7)*600+([.G52]=8)*550+([.G52]=9)*540+([.G52]=10)*510+([.G52]=11)*480+([.G52]=12)*450+([.G52]=13)*420+([.G52]=14)*390+([.G52]=15)*360+([.G52]=16)*330+([.G52]=17)*320+([.G52]=18)*300+([.G52]=19)*280+([.G52]=20)*260+([.G52]=21)*240+([.G52]=22)*220+([.G52]=23)*200+([.G52]=24)*180+([.G52]=25)*160+([.G52]=26)*140+([.G52]=27)*120+([.G52]=28)*100+([.G52]=29)*80+([.G52]=30)*60+([.G52]=31)*40+([.G52]=32)*20+([.G52]=33)*10" office:value-type="float" office:value="0" calcext:value-type="float">
            <text:p>0</text:p>
          </table:table-cell>
          <table:table-cell table:style-name="ce47"/>
          <table:table-cell table:style-name="ce32" office:value-type="float" office:value="19" calcext:value-type="float">
            <text:p>19</text:p>
          </table:table-cell>
          <table:table-cell table:style-name="ce42" table:formula="of:=([.J52]=1)*1000+([.J52]=2)*900+([.J52]=3)*820+([.J52]=4)*760+([.J52]=5)*700+([.J52]=6)*650+([.J52]=7)*600+([.J52]=8)*550+([.J52]=9)*540+([.J52]=10)*510+([.J52]=11)*480+([.J52]=12)*450+([.J52]=13)*420+([.J52]=14)*390+([.J52]=15)*360+([.J52]=16)*330+([.J52]=17)*320+([.J52]=18)*300+([.J52]=19)*280+([.J52]=20)*260+([.J52]=21)*240+([.J52]=22)*220+([.J52]=23)*200+([.J52]=24)*180+([.J52]=25)*160+([.J52]=26)*140+([.J52]=27)*120+([.J52]=28)*100+([.J52]=29)*80+([.J52]=30)*60+([.J52]=31)*40+([.J52]=32)*20+([.J52]=33)*10" office:value-type="float" office:value="280" calcext:value-type="float">
            <text:p>280</text:p>
          </table:table-cell>
          <table:table-cell table:style-name="ce32" office:value-type="float" office:value="30" calcext:value-type="float">
            <text:p>30</text:p>
          </table:table-cell>
          <table:table-cell table:style-name="ce33"/>
          <table:table-cell table:style-name="ce42" table:formula="of:=([.M52]=1)*1000+([.M52]=2)*900+([.M52]=3)*820+([.M52]=4)*760+([.M52]=5)*700+([.M52]=6)*650+([.M52]=7)*600+([.M52]=8)*550+([.M52]=9)*540+([.M52]=10)*510+([.M52]=11)*480+([.M52]=12)*450+([.M52]=13)*420+([.M52]=14)*390+([.M52]=15)*360+([.M52]=16)*330+([.M52]=17)*320+([.M52]=18)*300+([.M52]=19)*280+([.M52]=20)*260+([.M52]=21)*240+([.M52]=22)*220+([.M52]=23)*200+([.M52]=24)*180+([.M52]=25)*160+([.M52]=26)*140+([.M52]=27)*120+([.M52]=28)*100+([.M52]=29)*80+([.M52]=30)*60+([.M52]=31)*40+([.M52]=32)*20+([.M52]=33)*10" office:value-type="float" office:value="0" calcext:value-type="float">
            <text:p>0</text:p>
          </table:table-cell>
          <table:table-cell table:style-name="ce20"/>
          <table:table-cell table:style-name="ce6"/>
          <table:table-cell table:style-name="ce42" table:formula="of:=([.P52]=1)*1000+([.P52]=2)*900+([.P52]=3)*820+([.P52]=4)*760+([.P52]=5)*700+([.P52]=6)*650+([.P52]=7)*600+([.P52]=8)*550+([.P52]=9)*540+([.P52]=10)*510+([.P52]=11)*480+([.P52]=12)*450+([.P52]=13)*420+([.P52]=14)*390+([.P52]=15)*360+([.P52]=16)*330+([.P52]=17)*320+([.P52]=18)*300+([.P52]=19)*280+([.P52]=20)*260+([.P52]=21)*240+([.P52]=22)*220+([.P52]=23)*200+([.P52]=24)*180+([.P52]=25)*160+([.P52]=26)*140+([.P52]=27)*120+([.P52]=28)*100+([.P52]=29)*80+([.P52]=30)*60+([.P52]=31)*40+([.P52]=32)*20+([.P52]=33)*10" office:value-type="float" office:value="0" calcext:value-type="float">
            <text:p>0</text:p>
          </table:table-cell>
          <table:table-cell table:style-name="ce48"/>
          <table:table-cell table:style-name="ce64" table:formula="of:=[.E52]+[.H52]+[.K52]+[.N52]+[.Q52]" office:value-type="float" office:value="280" calcext:value-type="float">
            <text:p>280</text:p>
          </table:table-cell>
          <table:table-cell table:number-columns-repeated="1005"/>
        </table:table-row>
        <table:table-row table:style-name="ro1">
          <table:table-cell table:style-name="ce9"/>
          <table:table-cell table:style-name="ce20" office:value-type="string" calcext:value-type="string">
            <text:p>Alain TELLIER</text:p>
          </table:table-cell>
          <table:table-cell table:style-name="ce26" office:value-type="string" calcext:value-type="string">
            <text:p>Chimay</text:p>
          </table:table-cell>
          <table:table-cell table:style-name="ce32" office:value-type="float" office:value="19" calcext:value-type="float">
            <text:p>19</text:p>
          </table:table-cell>
          <table:table-cell table:style-name="ce42" table:formula="of:=([.D53]=1)*1000+([.D53]=2)*900+([.D53]=3)*820+([.D53]=4)*760+([.D53]=5)*700+([.D53]=6)*650+([.D53]=7)*600+([.D53]=8)*550+([.D53]=9)*540+([.D53]=10)*510+([.D53]=11)*480+([.D53]=12)*450+([.D53]=13)*420+([.D53]=14)*390+([.D53]=15)*360+([.D53]=16)*330+([.D53]=17)*320+([.D53]=18)*300+([.D53]=19)*280+([.D53]=20)*260+([.D53]=21)*240+([.D53]=22)*220+([.D53]=23)*200+([.D53]=24)*180+([.D53]=25)*160+([.D53]=26)*140+([.D53]=27)*120+([.D53]=28)*100+([.D53]=29)*80+([.D53]=30)*60+([.D53]=31)*40+([.D53]=32)*20+([.D53]=33)*10" office:value-type="float" office:value="280" calcext:value-type="float">
            <text:p>280</text:p>
          </table:table-cell>
          <table:table-cell table:style-name="ce47" office:value-type="float" office:value="17" calcext:value-type="float">
            <text:p>17</text:p>
          </table:table-cell>
          <table:table-cell table:style-name="ce33"/>
          <table:table-cell table:style-name="ce42" table:formula="of:=([.G53]=1)*1000+([.G53]=2)*900+([.G53]=3)*820+([.G53]=4)*760+([.G53]=5)*700+([.G53]=6)*650+([.G53]=7)*600+([.G53]=8)*550+([.G53]=9)*540+([.G53]=10)*510+([.G53]=11)*480+([.G53]=12)*450+([.G53]=13)*420+([.G53]=14)*390+([.G53]=15)*360+([.G53]=16)*330+([.G53]=17)*320+([.G53]=18)*300+([.G53]=19)*280+([.G53]=20)*260+([.G53]=21)*240+([.G53]=22)*220+([.G53]=23)*200+([.G53]=24)*180+([.G53]=25)*160+([.G53]=26)*140+([.G53]=27)*120+([.G53]=28)*100+([.G53]=29)*80+([.G53]=30)*60+([.G53]=31)*40+([.G53]=32)*20+([.G53]=33)*10" office:value-type="float" office:value="0" calcext:value-type="float">
            <text:p>0</text:p>
          </table:table-cell>
          <table:table-cell table:style-name="ce47"/>
          <table:table-cell table:style-name="ce32"/>
          <table:table-cell table:style-name="ce42"/>
          <table:table-cell table:style-name="ce32"/>
          <table:table-cell table:style-name="ce33"/>
          <table:table-cell table:style-name="ce42"/>
          <table:table-cell table:style-name="ce32"/>
          <table:table-cell table:style-name="ce33"/>
          <table:table-cell table:style-name="ce42"/>
          <table:table-cell table:style-name="ce47"/>
          <table:table-cell table:style-name="ce64" table:formula="of:=[.E53]+[.H53]+[.K53]+[.N53]+[.Q53]" office:value-type="float" office:value="280" calcext:value-type="float">
            <text:p>280</text:p>
          </table:table-cell>
          <table:table-cell table:number-columns-repeated="1005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19" office:value-type="string" calcext:value-type="string">
            <text:p>Jean-Marie SIMONET</text:p>
          </table:table-cell>
          <table:table-cell table:style-name="ce26" office:value-type="string" calcext:value-type="string">
            <text:p>Saint-Mihiel</text:p>
          </table:table-cell>
          <table:table-cell table:style-name="ce32"/>
          <table:table-cell table:style-name="ce42" table:formula="of:=([.D54]=1)*1000+([.D54]=2)*900+([.D54]=3)*820+([.D54]=4)*760+([.D54]=5)*700+([.D54]=6)*650+([.D54]=7)*600+([.D54]=8)*550+([.D54]=9)*540+([.D54]=10)*510+([.D54]=11)*480+([.D54]=12)*450+([.D54]=13)*420+([.D54]=14)*390+([.D54]=15)*360+([.D54]=16)*330+([.D54]=17)*320+([.D54]=18)*300+([.D54]=19)*280+([.D54]=20)*260+([.D54]=21)*240+([.D54]=22)*220+([.D54]=23)*200+([.D54]=24)*180+([.D54]=25)*160+([.D54]=26)*140+([.D54]=27)*120+([.D54]=28)*100+([.D54]=29)*80+([.D54]=30)*60+([.D54]=31)*40+([.D54]=32)*20+([.D54]=33)*10" office:value-type="float" office:value="0" calcext:value-type="float">
            <text:p>0</text:p>
          </table:table-cell>
          <table:table-cell table:style-name="ce47"/>
          <table:table-cell table:style-name="ce33"/>
          <table:table-cell table:style-name="ce42" table:formula="of:=([.G54]=1)*1000+([.G54]=2)*900+([.G54]=3)*820+([.G54]=4)*760+([.G54]=5)*700+([.G54]=6)*650+([.G54]=7)*600+([.G54]=8)*550+([.G54]=9)*540+([.G54]=10)*510+([.G54]=11)*480+([.G54]=12)*450+([.G54]=13)*420+([.G54]=14)*390+([.G54]=15)*360+([.G54]=16)*330+([.G54]=17)*320+([.G54]=18)*300+([.G54]=19)*280+([.G54]=20)*260+([.G54]=21)*240+([.G54]=22)*220+([.G54]=23)*200+([.G54]=24)*180+([.G54]=25)*160+([.G54]=26)*140+([.G54]=27)*120+([.G54]=28)*100+([.G54]=29)*80+([.G54]=30)*60+([.G54]=31)*40+([.G54]=32)*20+([.G54]=33)*10" office:value-type="float" office:value="0" calcext:value-type="float">
            <text:p>0</text:p>
          </table:table-cell>
          <table:table-cell table:style-name="ce47"/>
          <table:table-cell table:style-name="ce32" office:value-type="float" office:value="20" calcext:value-type="float">
            <text:p>20</text:p>
          </table:table-cell>
          <table:table-cell table:style-name="ce42" table:formula="of:=([.J54]=1)*1000+([.J54]=2)*900+([.J54]=3)*820+([.J54]=4)*760+([.J54]=5)*700+([.J54]=6)*650+([.J54]=7)*600+([.J54]=8)*550+([.J54]=9)*540+([.J54]=10)*510+([.J54]=11)*480+([.J54]=12)*450+([.J54]=13)*420+([.J54]=14)*390+([.J54]=15)*360+([.J54]=16)*330+([.J54]=17)*320+([.J54]=18)*300+([.J54]=19)*280+([.J54]=20)*260+([.J54]=21)*240+([.J54]=22)*220+([.J54]=23)*200+([.J54]=24)*180+([.J54]=25)*160+([.J54]=26)*140+([.J54]=27)*120+([.J54]=28)*100+([.J54]=29)*80+([.J54]=30)*60+([.J54]=31)*40+([.J54]=32)*20+([.J54]=33)*10" office:value-type="float" office:value="260" calcext:value-type="float">
            <text:p>260</text:p>
          </table:table-cell>
          <table:table-cell table:style-name="ce36" office:value-type="float" office:value="28" calcext:value-type="float">
            <text:p>28</text:p>
          </table:table-cell>
          <table:table-cell table:style-name="ce33" office:value-type="float" office:value="39" calcext:value-type="float">
            <text:p>39</text:p>
          </table:table-cell>
          <table:table-cell table:style-name="ce56"/>
          <table:table-cell table:style-name="ce32" office:value-type="float" office:value="35" calcext:value-type="float">
            <text:p>35</text:p>
          </table:table-cell>
          <table:table-cell table:style-name="ce33"/>
          <table:table-cell table:style-name="ce42" table:formula="of:=([.P54]=1)*1000+([.P54]=2)*900+([.P54]=3)*820+([.P54]=4)*760+([.P54]=5)*700+([.P54]=6)*650+([.P54]=7)*600+([.P54]=8)*550+([.P54]=9)*540+([.P54]=10)*510+([.P54]=11)*480+([.P54]=12)*450+([.P54]=13)*420+([.P54]=14)*390+([.P54]=15)*360+([.P54]=16)*330+([.P54]=17)*320+([.P54]=18)*300+([.P54]=19)*280+([.P54]=20)*260+([.P54]=21)*240+([.P54]=22)*220+([.P54]=23)*200+([.P54]=24)*180+([.P54]=25)*160+([.P54]=26)*140+([.P54]=27)*120+([.P54]=28)*100+([.P54]=29)*80+([.P54]=30)*60+([.P54]=31)*40+([.P54]=32)*20+([.P54]=33)*10" office:value-type="float" office:value="0" calcext:value-type="float">
            <text:p>0</text:p>
          </table:table-cell>
          <table:table-cell table:style-name="ce48"/>
          <table:table-cell table:style-name="ce64" table:formula="of:=[.E54]+[.H54]+[.K54]+[.N54]+[.Q54]" office:value-type="float" office:value="260" calcext:value-type="float">
            <text:p>260</text:p>
          </table:table-cell>
          <table:table-cell table:number-columns-repeated="1005"/>
        </table:table-row>
        <table:table-row table:style-name="ro1">
          <table:table-cell table:style-name="ce8"/>
          <table:table-cell table:style-name="ce19" office:value-type="string" calcext:value-type="string">
            <text:p>Bernard MONNET</text:p>
          </table:table-cell>
          <table:table-cell table:style-name="ce27" office:value-type="string" calcext:value-type="string">
            <text:p>Dijon</text:p>
          </table:table-cell>
          <table:table-cell table:style-name="ce32"/>
          <table:table-cell table:style-name="ce42" table:formula="of:=([.D55]=1)*1000+([.D55]=2)*900+([.D55]=3)*820+([.D55]=4)*760+([.D55]=5)*700+([.D55]=6)*650+([.D55]=7)*600+([.D55]=8)*550+([.D55]=9)*540+([.D55]=10)*510+([.D55]=11)*480+([.D55]=12)*450+([.D55]=13)*420+([.D55]=14)*390+([.D55]=15)*360+([.D55]=16)*330+([.D55]=17)*320+([.D55]=18)*300+([.D55]=19)*280+([.D55]=20)*260+([.D55]=21)*240+([.D55]=22)*220+([.D55]=23)*200+([.D55]=24)*180+([.D55]=25)*160+([.D55]=26)*140+([.D55]=27)*120+([.D55]=28)*100+([.D55]=29)*80+([.D55]=30)*60+([.D55]=31)*40+([.D55]=32)*20+([.D55]=33)*10" office:value-type="float" office:value="0" calcext:value-type="float">
            <text:p>0</text:p>
          </table:table-cell>
          <table:table-cell table:style-name="ce47"/>
          <table:table-cell table:style-name="ce33" office:value-type="float" office:value="20" calcext:value-type="float">
            <text:p>20</text:p>
          </table:table-cell>
          <table:table-cell table:style-name="ce42" table:formula="of:=([.G55]=1)*1000+([.G55]=2)*900+([.G55]=3)*820+([.G55]=4)*760+([.G55]=5)*700+([.G55]=6)*650+([.G55]=7)*600+([.G55]=8)*550+([.G55]=9)*540+([.G55]=10)*510+([.G55]=11)*480+([.G55]=12)*450+([.G55]=13)*420+([.G55]=14)*390+([.G55]=15)*360+([.G55]=16)*330+([.G55]=17)*320+([.G55]=18)*300+([.G55]=19)*280+([.G55]=20)*260+([.G55]=21)*240+([.G55]=22)*220+([.G55]=23)*200+([.G55]=24)*180+([.G55]=25)*160+([.G55]=26)*140+([.G55]=27)*120+([.G55]=28)*100+([.G55]=29)*80+([.G55]=30)*60+([.G55]=31)*40+([.G55]=32)*20+([.G55]=33)*10" office:value-type="float" office:value="260" calcext:value-type="float">
            <text:p>260</text:p>
          </table:table-cell>
          <table:table-cell table:style-name="ce47" office:value-type="float" office:value="18" calcext:value-type="float">
            <text:p>18</text:p>
          </table:table-cell>
          <table:table-cell table:style-name="ce32"/>
          <table:table-cell table:style-name="ce42" table:formula="of:=([.J55]=1)*1000+([.J55]=2)*900+([.J55]=3)*820+([.J55]=4)*760+([.J55]=5)*700+([.J55]=6)*650+([.J55]=7)*600+([.J55]=8)*550+([.J55]=9)*540+([.J55]=10)*510+([.J55]=11)*480+([.J55]=12)*450+([.J55]=13)*420+([.J55]=14)*390+([.J55]=15)*360+([.J55]=16)*330+([.J55]=17)*320+([.J55]=18)*300+([.J55]=19)*280+([.J55]=20)*260+([.J55]=21)*240+([.J55]=22)*220+([.J55]=23)*200+([.J55]=24)*180+([.J55]=25)*160+([.J55]=26)*140+([.J55]=27)*120+([.J55]=28)*100+([.J55]=29)*80+([.J55]=30)*60+([.J55]=31)*40+([.J55]=32)*20+([.J55]=33)*10" office:value-type="float" office:value="0" calcext:value-type="float">
            <text:p>0</text:p>
          </table:table-cell>
          <table:table-cell table:style-name="ce32"/>
          <table:table-cell table:style-name="ce33"/>
          <table:table-cell table:style-name="ce42" table:formula="of:=([.M55]=1)*1000+([.M55]=2)*900+([.M55]=3)*820+([.M55]=4)*760+([.M55]=5)*700+([.M55]=6)*650+([.M55]=7)*600+([.M55]=8)*550+([.M55]=9)*540+([.M55]=10)*510+([.M55]=11)*480+([.M55]=12)*450+([.M55]=13)*420+([.M55]=14)*390+([.M55]=15)*360+([.M55]=16)*330+([.M55]=17)*320+([.M55]=18)*300+([.M55]=19)*280+([.M55]=20)*260+([.M55]=21)*240+([.M55]=22)*220+([.M55]=23)*200+([.M55]=24)*180+([.M55]=25)*160+([.M55]=26)*140+([.M55]=27)*120+([.M55]=28)*100+([.M55]=29)*80+([.M55]=30)*60+([.M55]=31)*40+([.M55]=32)*20+([.M55]=33)*10" office:value-type="float" office:value="0" calcext:value-type="float">
            <text:p>0</text:p>
          </table:table-cell>
          <table:table-cell table:style-name="ce20"/>
          <table:table-cell table:style-name="ce6"/>
          <table:table-cell table:style-name="ce42" table:formula="of:=([.P55]=1)*1000+([.P55]=2)*900+([.P55]=3)*820+([.P55]=4)*760+([.P55]=5)*700+([.P55]=6)*650+([.P55]=7)*600+([.P55]=8)*550+([.P55]=9)*540+([.P55]=10)*510+([.P55]=11)*480+([.P55]=12)*450+([.P55]=13)*420+([.P55]=14)*390+([.P55]=15)*360+([.P55]=16)*330+([.P55]=17)*320+([.P55]=18)*300+([.P55]=19)*280+([.P55]=20)*260+([.P55]=21)*240+([.P55]=22)*220+([.P55]=23)*200+([.P55]=24)*180+([.P55]=25)*160+([.P55]=26)*140+([.P55]=27)*120+([.P55]=28)*100+([.P55]=29)*80+([.P55]=30)*60+([.P55]=31)*40+([.P55]=32)*20+([.P55]=33)*10" office:value-type="float" office:value="0" calcext:value-type="float">
            <text:p>0</text:p>
          </table:table-cell>
          <table:table-cell table:style-name="ce48"/>
          <table:table-cell table:style-name="ce64" table:formula="of:=[.E55]+[.H55]+[.K55]+[.N55]+[.Q55]" office:value-type="float" office:value="260" calcext:value-type="float">
            <text:p>260</text:p>
          </table:table-cell>
          <table:table-cell table:number-columns-repeated="1005"/>
        </table:table-row>
        <table:table-row table:style-name="ro1">
          <table:table-cell table:style-name="ce9"/>
          <table:table-cell table:style-name="ce19" office:value-type="string" calcext:value-type="string">
            <text:p>Sylvie ASPE</text:p>
          </table:table-cell>
          <table:table-cell table:style-name="ce26" office:value-type="string" calcext:value-type="string">
            <text:p>Viroflay</text:p>
          </table:table-cell>
          <table:table-cell table:style-name="ce32" office:value-type="float" office:value="20" calcext:value-type="float">
            <text:p>20</text:p>
          </table:table-cell>
          <table:table-cell table:style-name="ce42" table:formula="of:=([.D56]=1)*1000+([.D56]=2)*900+([.D56]=3)*820+([.D56]=4)*760+([.D56]=5)*700+([.D56]=6)*650+([.D56]=7)*600+([.D56]=8)*550+([.D56]=9)*540+([.D56]=10)*510+([.D56]=11)*480+([.D56]=12)*450+([.D56]=13)*420+([.D56]=14)*390+([.D56]=15)*360+([.D56]=16)*330+([.D56]=17)*320+([.D56]=18)*300+([.D56]=19)*280+([.D56]=20)*260+([.D56]=21)*240+([.D56]=22)*220+([.D56]=23)*200+([.D56]=24)*180+([.D56]=25)*160+([.D56]=26)*140+([.D56]=27)*120+([.D56]=28)*100+([.D56]=29)*80+([.D56]=30)*60+([.D56]=31)*40+([.D56]=32)*20+([.D56]=33)*10" office:value-type="float" office:value="260" calcext:value-type="float">
            <text:p>260</text:p>
          </table:table-cell>
          <table:table-cell table:style-name="ce47" office:value-type="float" office:value="29" calcext:value-type="float">
            <text:p>29</text:p>
          </table:table-cell>
          <table:table-cell table:style-name="ce33"/>
          <table:table-cell table:style-name="ce42" table:formula="of:=([.G56]=1)*1000+([.G56]=2)*900+([.G56]=3)*820+([.G56]=4)*760+([.G56]=5)*700+([.G56]=6)*650+([.G56]=7)*600+([.G56]=8)*550+([.G56]=9)*540+([.G56]=10)*510+([.G56]=11)*480+([.G56]=12)*450+([.G56]=13)*420+([.G56]=14)*390+([.G56]=15)*360+([.G56]=16)*330+([.G56]=17)*320+([.G56]=18)*300+([.G56]=19)*280+([.G56]=20)*260+([.G56]=21)*240+([.G56]=22)*220+([.G56]=23)*200+([.G56]=24)*180+([.G56]=25)*160+([.G56]=26)*140+([.G56]=27)*120+([.G56]=28)*100+([.G56]=29)*80+([.G56]=30)*60+([.G56]=31)*40+([.G56]=32)*20+([.G56]=33)*10" office:value-type="float" office:value="0" calcext:value-type="float">
            <text:p>0</text:p>
          </table:table-cell>
          <table:table-cell table:style-name="ce47"/>
          <table:table-cell table:style-name="ce32"/>
          <table:table-cell table:style-name="ce42" table:formula="of:=([.J56]=1)*1000+([.J56]=2)*900+([.J56]=3)*820+([.J56]=4)*760+([.J56]=5)*700+([.J56]=6)*650+([.J56]=7)*600+([.J56]=8)*550+([.J56]=9)*540+([.J56]=10)*510+([.J56]=11)*480+([.J56]=12)*450+([.J56]=13)*420+([.J56]=14)*390+([.J56]=15)*360+([.J56]=16)*330+([.J56]=17)*320+([.J56]=18)*300+([.J56]=19)*280+([.J56]=20)*260+([.J56]=21)*240+([.J56]=22)*220+([.J56]=23)*200+([.J56]=24)*180+([.J56]=25)*160+([.J56]=26)*140+([.J56]=27)*120+([.J56]=28)*100+([.J56]=29)*80+([.J56]=30)*60+([.J56]=31)*40+([.J56]=32)*20+([.J56]=33)*10" office:value-type="float" office:value="0" calcext:value-type="float">
            <text:p>0</text:p>
          </table:table-cell>
          <table:table-cell table:style-name="ce32"/>
          <table:table-cell table:style-name="ce33"/>
          <table:table-cell table:style-name="ce42" table:formula="of:=([.M56]=1)*1000+([.M56]=2)*900+([.M56]=3)*820+([.M56]=4)*760+([.M56]=5)*700+([.M56]=6)*650+([.M56]=7)*600+([.M56]=8)*550+([.M56]=9)*540+([.M56]=10)*510+([.M56]=11)*480+([.M56]=12)*450+([.M56]=13)*420+([.M56]=14)*390+([.M56]=15)*360+([.M56]=16)*330+([.M56]=17)*320+([.M56]=18)*300+([.M56]=19)*280+([.M56]=20)*260+([.M56]=21)*240+([.M56]=22)*220+([.M56]=23)*200+([.M56]=24)*180+([.M56]=25)*160+([.M56]=26)*140+([.M56]=27)*120+([.M56]=28)*100+([.M56]=29)*80+([.M56]=30)*60+([.M56]=31)*40+([.M56]=32)*20+([.M56]=33)*10" office:value-type="float" office:value="0" calcext:value-type="float">
            <text:p>0</text:p>
          </table:table-cell>
          <table:table-cell table:style-name="ce32"/>
          <table:table-cell table:style-name="ce33"/>
          <table:table-cell table:style-name="ce42" table:formula="of:=([.P56]=1)*1000+([.P56]=2)*900+([.P56]=3)*820+([.P56]=4)*760+([.P56]=5)*700+([.P56]=6)*650+([.P56]=7)*600+([.P56]=8)*550+([.P56]=9)*540+([.P56]=10)*510+([.P56]=11)*480+([.P56]=12)*450+([.P56]=13)*420+([.P56]=14)*390+([.P56]=15)*360+([.P56]=16)*330+([.P56]=17)*320+([.P56]=18)*300+([.P56]=19)*280+([.P56]=20)*260+([.P56]=21)*240+([.P56]=22)*220+([.P56]=23)*200+([.P56]=24)*180+([.P56]=25)*160+([.P56]=26)*140+([.P56]=27)*120+([.P56]=28)*100+([.P56]=29)*80+([.P56]=30)*60+([.P56]=31)*40+([.P56]=32)*20+([.P56]=33)*10" office:value-type="float" office:value="0" calcext:value-type="float">
            <text:p>0</text:p>
          </table:table-cell>
          <table:table-cell table:style-name="ce47"/>
          <table:table-cell table:style-name="ce64" table:formula="of:=[.E56]+[.H56]+[.K56]+[.N56]+[.Q56]" office:value-type="float" office:value="260" calcext:value-type="float">
            <text:p>260</text:p>
          </table:table-cell>
          <table:table-cell table:number-columns-repeated="1005"/>
        </table:table-row>
        <table:table-row table:style-name="ro1">
          <table:table-cell table:style-name="ce9" office:value-type="float" office:value="54" calcext:value-type="float">
            <text:p>54</text:p>
          </table:table-cell>
          <table:table-cell table:style-name="ce21" office:value-type="string" calcext:value-type="string">
            <text:p>Anne-Marie HART</text:p>
          </table:table-cell>
          <table:table-cell table:style-name="ce26" office:value-type="string" calcext:value-type="string">
            <text:p>Saint-Mihiel</text:p>
          </table:table-cell>
          <table:table-cell table:style-name="ce32" office:value-type="float" office:value="57" calcext:value-type="float">
            <text:p>57</text:p>
          </table:table-cell>
          <table:table-cell table:style-name="ce42" table:formula="of:=([.D57]=1)*1000+([.D57]=2)*900+([.D57]=3)*820+([.D57]=4)*760+([.D57]=5)*700+([.D57]=6)*650+([.D57]=7)*600+([.D57]=8)*550+([.D57]=9)*540+([.D57]=10)*510+([.D57]=11)*480+([.D57]=12)*450+([.D57]=13)*420+([.D57]=14)*390+([.D57]=15)*360+([.D57]=16)*330+([.D57]=17)*320+([.D57]=18)*300+([.D57]=19)*280+([.D57]=20)*260+([.D57]=21)*240+([.D57]=22)*220+([.D57]=23)*200+([.D57]=24)*180+([.D57]=25)*160+([.D57]=26)*140+([.D57]=27)*120+([.D57]=28)*100+([.D57]=29)*80+([.D57]=30)*60+([.D57]=31)*40+([.D57]=32)*20+([.D57]=33)*10" office:value-type="float" office:value="0" calcext:value-type="float">
            <text:p>0</text:p>
          </table:table-cell>
          <table:table-cell table:style-name="ce47" office:value-type="float" office:value="56" calcext:value-type="float">
            <text:p>56</text:p>
          </table:table-cell>
          <table:table-cell table:style-name="ce33" office:value-type="float" office:value="34" calcext:value-type="float">
            <text:p>34</text:p>
          </table:table-cell>
          <table:table-cell table:style-name="ce42" table:formula="of:=([.G57]=1)*1000+([.G57]=2)*900+([.G57]=3)*820+([.G57]=4)*760+([.G57]=5)*700+([.G57]=6)*650+([.G57]=7)*600+([.G57]=8)*550+([.G57]=9)*540+([.G57]=10)*510+([.G57]=11)*480+([.G57]=12)*450+([.G57]=13)*420+([.G57]=14)*390+([.G57]=15)*360+([.G57]=16)*330+([.G57]=17)*320+([.G57]=18)*300+([.G57]=19)*280+([.G57]=20)*260+([.G57]=21)*240+([.G57]=22)*220+([.G57]=23)*200+([.G57]=24)*180+([.G57]=25)*160+([.G57]=26)*140+([.G57]=27)*120+([.G57]=28)*100+([.G57]=29)*80+([.G57]=30)*60+([.G57]=31)*40+([.G57]=32)*20+([.G57]=33)*10" office:value-type="float" office:value="0" calcext:value-type="float">
            <text:p>0</text:p>
          </table:table-cell>
          <table:table-cell table:style-name="ce47" office:value-type="float" office:value="36" calcext:value-type="float">
            <text:p>36</text:p>
          </table:table-cell>
          <table:table-cell table:style-name="ce32" office:value-type="float" office:value="26" calcext:value-type="float">
            <text:p>26</text:p>
          </table:table-cell>
          <table:table-cell table:style-name="ce42" table:formula="of:=([.J57]=1)*1000+([.J57]=2)*900+([.J57]=3)*820+([.J57]=4)*760+([.J57]=5)*700+([.J57]=6)*650+([.J57]=7)*600+([.J57]=8)*550+([.J57]=9)*540+([.J57]=10)*510+([.J57]=11)*480+([.J57]=12)*450+([.J57]=13)*420+([.J57]=14)*390+([.J57]=15)*360+([.J57]=16)*330+([.J57]=17)*320+([.J57]=18)*300+([.J57]=19)*280+([.J57]=20)*260+([.J57]=21)*240+([.J57]=22)*220+([.J57]=23)*200+([.J57]=24)*180+([.J57]=25)*160+([.J57]=26)*140+([.J57]=27)*120+([.J57]=28)*100+([.J57]=29)*80+([.J57]=30)*60+([.J57]=31)*40+([.J57]=32)*20+([.J57]=33)*10" office:value-type="float" office:value="140" calcext:value-type="float">
            <text:p>140</text:p>
          </table:table-cell>
          <table:table-cell table:style-name="ce36" office:value-type="float" office:value="21" calcext:value-type="float">
            <text:p>21</text:p>
          </table:table-cell>
          <table:table-cell table:style-name="ce33" office:value-type="float" office:value="28" calcext:value-type="float">
            <text:p>28</text:p>
          </table:table-cell>
          <table:table-cell table:style-name="ce42" table:formula="of:=([.M57]=1)*1000+([.M57]=2)*900+([.M57]=3)*820+([.M57]=4)*760+([.M57]=5)*700+([.M57]=6)*650+([.M57]=7)*600+([.M57]=8)*550+([.M57]=9)*540+([.M57]=10)*510+([.M57]=11)*480+([.M57]=12)*450+([.M57]=13)*420+([.M57]=14)*390+([.M57]=15)*360+([.M57]=16)*330+([.M57]=17)*320+([.M57]=18)*300+([.M57]=19)*280+([.M57]=20)*260+([.M57]=21)*240+([.M57]=22)*220+([.M57]=23)*200+([.M57]=24)*180+([.M57]=25)*160+([.M57]=26)*140+([.M57]=27)*120+([.M57]=28)*100+([.M57]=29)*80+([.M57]=30)*60+([.M57]=31)*40+([.M57]=32)*20+([.M57]=33)*10" office:value-type="float" office:value="100" calcext:value-type="float">
            <text:p>100</text:p>
          </table:table-cell>
          <table:table-cell table:style-name="ce32" office:value-type="float" office:value="22" calcext:value-type="float">
            <text:p>22</text:p>
          </table:table-cell>
          <table:table-cell table:style-name="ce33"/>
          <table:table-cell table:style-name="ce42" table:formula="of:=([.P57]=1)*1000+([.P57]=2)*900+([.P57]=3)*820+([.P57]=4)*760+([.P57]=5)*700+([.P57]=6)*650+([.P57]=7)*600+([.P57]=8)*550+([.P57]=9)*540+([.P57]=10)*510+([.P57]=11)*480+([.P57]=12)*450+([.P57]=13)*420+([.P57]=14)*390+([.P57]=15)*360+([.P57]=16)*330+([.P57]=17)*320+([.P57]=18)*300+([.P57]=19)*280+([.P57]=20)*260+([.P57]=21)*240+([.P57]=22)*220+([.P57]=23)*200+([.P57]=24)*180+([.P57]=25)*160+([.P57]=26)*140+([.P57]=27)*120+([.P57]=28)*100+([.P57]=29)*80+([.P57]=30)*60+([.P57]=31)*40+([.P57]=32)*20+([.P57]=33)*10" office:value-type="float" office:value="0" calcext:value-type="float">
            <text:p>0</text:p>
          </table:table-cell>
          <table:table-cell table:style-name="ce48"/>
          <table:table-cell table:style-name="ce64" table:formula="of:=[.E57]+[.H57]+[.K57]+[.N57]+[.Q57]" office:value-type="float" office:value="240" calcext:value-type="float">
            <text:p>240</text:p>
          </table:table-cell>
          <table:table-cell table:number-columns-repeated="1005"/>
        </table:table-row>
        <table:table-row table:style-name="ro1">
          <table:table-cell table:style-name="ce8"/>
          <table:table-cell table:style-name="ce21" office:value-type="string" calcext:value-type="string">
            <text:p>Jacqueline VILLENEUVE</text:p>
          </table:table-cell>
          <table:table-cell table:style-name="ce27" office:value-type="string" calcext:value-type="string">
            <text:p>Individuelle</text:p>
          </table:table-cell>
          <table:table-cell table:style-name="ce32"/>
          <table:table-cell table:style-name="ce42" table:formula="of:=([.D58]=1)*1000+([.D58]=2)*900+([.D58]=3)*820+([.D58]=4)*760+([.D58]=5)*700+([.D58]=6)*650+([.D58]=7)*600+([.D58]=8)*550+([.D58]=9)*540+([.D58]=10)*510+([.D58]=11)*480+([.D58]=12)*450+([.D58]=13)*420+([.D58]=14)*390+([.D58]=15)*360+([.D58]=16)*330+([.D58]=17)*320+([.D58]=18)*300+([.D58]=19)*280+([.D58]=20)*260+([.D58]=21)*240+([.D58]=22)*220+([.D58]=23)*200+([.D58]=24)*180+([.D58]=25)*160+([.D58]=26)*140+([.D58]=27)*120+([.D58]=28)*100+([.D58]=29)*80+([.D58]=30)*60+([.D58]=31)*40+([.D58]=32)*20+([.D58]=33)*10" office:value-type="float" office:value="0" calcext:value-type="float">
            <text:p>0</text:p>
          </table:table-cell>
          <table:table-cell table:style-name="ce47"/>
          <table:table-cell table:style-name="ce33" office:value-type="float" office:value="36" calcext:value-type="float">
            <text:p>36</text:p>
          </table:table-cell>
          <table:table-cell table:style-name="ce42" table:formula="of:=([.G58]=1)*1000+([.G58]=2)*900+([.G58]=3)*820+([.G58]=4)*760+([.G58]=5)*700+([.G58]=6)*650+([.G58]=7)*600+([.G58]=8)*550+([.G58]=9)*540+([.G58]=10)*510+([.G58]=11)*480+([.G58]=12)*450+([.G58]=13)*420+([.G58]=14)*390+([.G58]=15)*360+([.G58]=16)*330+([.G58]=17)*320+([.G58]=18)*300+([.G58]=19)*280+([.G58]=20)*260+([.G58]=21)*240+([.G58]=22)*220+([.G58]=23)*200+([.G58]=24)*180+([.G58]=25)*160+([.G58]=26)*140+([.G58]=27)*120+([.G58]=28)*100+([.G58]=29)*80+([.G58]=30)*60+([.G58]=31)*40+([.G58]=32)*20+([.G58]=33)*10" office:value-type="float" office:value="0" calcext:value-type="float">
            <text:p>0</text:p>
          </table:table-cell>
          <table:table-cell table:style-name="ce52" office:value-type="float" office:value="35" calcext:value-type="float">
            <text:p>35</text:p>
          </table:table-cell>
          <table:table-cell table:style-name="ce32"/>
          <table:table-cell table:style-name="ce42" table:formula="of:=([.J58]=1)*1000+([.J58]=2)*900+([.J58]=3)*820+([.J58]=4)*760+([.J58]=5)*700+([.J58]=6)*650+([.J58]=7)*600+([.J58]=8)*550+([.J58]=9)*540+([.J58]=10)*510+([.J58]=11)*480+([.J58]=12)*450+([.J58]=13)*420+([.J58]=14)*390+([.J58]=15)*360+([.J58]=16)*330+([.J58]=17)*320+([.J58]=18)*300+([.J58]=19)*280+([.J58]=20)*260+([.J58]=21)*240+([.J58]=22)*220+([.J58]=23)*200+([.J58]=24)*180+([.J58]=25)*160+([.J58]=26)*140+([.J58]=27)*120+([.J58]=28)*100+([.J58]=29)*80+([.J58]=30)*60+([.J58]=31)*40+([.J58]=32)*20+([.J58]=33)*10" office:value-type="float" office:value="0" calcext:value-type="float">
            <text:p>0</text:p>
          </table:table-cell>
          <table:table-cell table:style-name="ce32"/>
          <table:table-cell table:style-name="ce33" office:value-type="float" office:value="21" calcext:value-type="float">
            <text:p>21</text:p>
          </table:table-cell>
          <table:table-cell table:style-name="ce42" table:formula="of:=([.M58]=1)*1000+([.M58]=2)*900+([.M58]=3)*820+([.M58]=4)*760+([.M58]=5)*700+([.M58]=6)*650+([.M58]=7)*600+([.M58]=8)*550+([.M58]=9)*540+([.M58]=10)*510+([.M58]=11)*480+([.M58]=12)*450+([.M58]=13)*420+([.M58]=14)*390+([.M58]=15)*360+([.M58]=16)*330+([.M58]=17)*320+([.M58]=18)*300+([.M58]=19)*280+([.M58]=20)*260+([.M58]=21)*240+([.M58]=22)*220+([.M58]=23)*200+([.M58]=24)*180+([.M58]=25)*160+([.M58]=26)*140+([.M58]=27)*120+([.M58]=28)*100+([.M58]=29)*80+([.M58]=30)*60+([.M58]=31)*40+([.M58]=32)*20+([.M58]=33)*10" office:value-type="float" office:value="240" calcext:value-type="float">
            <text:p>240</text:p>
          </table:table-cell>
          <table:table-cell table:style-name="ce32" office:value-type="float" office:value="23" calcext:value-type="float">
            <text:p>23</text:p>
          </table:table-cell>
          <table:table-cell table:style-name="ce33"/>
          <table:table-cell table:style-name="ce42" table:formula="of:=([.P58]=1)*1000+([.P58]=2)*900+([.P58]=3)*820+([.P58]=4)*760+([.P58]=5)*700+([.P58]=6)*650+([.P58]=7)*600+([.P58]=8)*550+([.P58]=9)*540+([.P58]=10)*510+([.P58]=11)*480+([.P58]=12)*450+([.P58]=13)*420+([.P58]=14)*390+([.P58]=15)*360+([.P58]=16)*330+([.P58]=17)*320+([.P58]=18)*300+([.P58]=19)*280+([.P58]=20)*260+([.P58]=21)*240+([.P58]=22)*220+([.P58]=23)*200+([.P58]=24)*180+([.P58]=25)*160+([.P58]=26)*140+([.P58]=27)*120+([.P58]=28)*100+([.P58]=29)*80+([.P58]=30)*60+([.P58]=31)*40+([.P58]=32)*20+([.P58]=33)*10" office:value-type="float" office:value="0" calcext:value-type="float">
            <text:p>0</text:p>
          </table:table-cell>
          <table:table-cell table:style-name="ce47"/>
          <table:table-cell table:style-name="ce64" table:formula="of:=[.E58]+[.H58]+[.K58]+[.N58]+[.Q58]" office:value-type="float" office:value="240" calcext:value-type="float">
            <text:p>240</text:p>
          </table:table-cell>
          <table:table-cell table:number-columns-repeated="1005"/>
        </table:table-row>
        <table:table-row table:style-name="ro1">
          <table:table-cell table:style-name="ce8"/>
          <table:table-cell table:style-name="ce21" office:value-type="string" calcext:value-type="string">
            <text:p>Jean-Claude LAURENT</text:p>
          </table:table-cell>
          <table:table-cell table:style-name="ce27" office:value-type="string" calcext:value-type="string">
            <text:p>Saint-Dié</text:p>
          </table:table-cell>
          <table:table-cell table:style-name="ce35"/>
          <table:table-cell table:style-name="ce42" table:formula="of:=([.D59]=1)*1000+([.D59]=2)*900+([.D59]=3)*820+([.D59]=4)*760+([.D59]=5)*700+([.D59]=6)*650+([.D59]=7)*600+([.D59]=8)*550+([.D59]=9)*540+([.D59]=10)*510+([.D59]=11)*480+([.D59]=12)*450+([.D59]=13)*420+([.D59]=14)*390+([.D59]=15)*360+([.D59]=16)*330+([.D59]=17)*320+([.D59]=18)*300+([.D59]=19)*280+([.D59]=20)*260+([.D59]=21)*240+([.D59]=22)*220+([.D59]=23)*200+([.D59]=24)*180+([.D59]=25)*160+([.D59]=26)*140+([.D59]=27)*120+([.D59]=28)*100+([.D59]=29)*80+([.D59]=30)*60+([.D59]=31)*40+([.D59]=32)*20+([.D59]=33)*10" office:value-type="float" office:value="0" calcext:value-type="float">
            <text:p>0</text:p>
          </table:table-cell>
          <table:table-cell table:style-name="ce47"/>
          <table:table-cell table:style-name="ce33"/>
          <table:table-cell table:style-name="ce42" table:formula="of:=([.G59]=1)*1000+([.G59]=2)*900+([.G59]=3)*820+([.G59]=4)*760+([.G59]=5)*700+([.G59]=6)*650+([.G59]=7)*600+([.G59]=8)*550+([.G59]=9)*540+([.G59]=10)*510+([.G59]=11)*480+([.G59]=12)*450+([.G59]=13)*420+([.G59]=14)*390+([.G59]=15)*360+([.G59]=16)*330+([.G59]=17)*320+([.G59]=18)*300+([.G59]=19)*280+([.G59]=20)*260+([.G59]=21)*240+([.G59]=22)*220+([.G59]=23)*200+([.G59]=24)*180+([.G59]=25)*160+([.G59]=26)*140+([.G59]=27)*120+([.G59]=28)*100+([.G59]=29)*80+([.G59]=30)*60+([.G59]=31)*40+([.G59]=32)*20+([.G59]=33)*10" office:value-type="float" office:value="0" calcext:value-type="float">
            <text:p>0</text:p>
          </table:table-cell>
          <table:table-cell table:style-name="ce47"/>
          <table:table-cell table:style-name="ce32" office:value-type="float" office:value="21" calcext:value-type="float">
            <text:p>21</text:p>
          </table:table-cell>
          <table:table-cell table:style-name="ce42" table:formula="of:=([.J59]=1)*1000+([.J59]=2)*900+([.J59]=3)*820+([.J59]=4)*760+([.J59]=5)*700+([.J59]=6)*650+([.J59]=7)*600+([.J59]=8)*550+([.J59]=9)*540+([.J59]=10)*510+([.J59]=11)*480+([.J59]=12)*450+([.J59]=13)*420+([.J59]=14)*390+([.J59]=15)*360+([.J59]=16)*330+([.J59]=17)*320+([.J59]=18)*300+([.J59]=19)*280+([.J59]=20)*260+([.J59]=21)*240+([.J59]=22)*220+([.J59]=23)*200+([.J59]=24)*180+([.J59]=25)*160+([.J59]=26)*140+([.J59]=27)*120+([.J59]=28)*100+([.J59]=29)*80+([.J59]=30)*60+([.J59]=31)*40+([.J59]=32)*20+([.J59]=33)*10" office:value-type="float" office:value="240" calcext:value-type="float">
            <text:p>240</text:p>
          </table:table-cell>
          <table:table-cell table:style-name="ce32" office:value-type="float" office:value="29" calcext:value-type="float">
            <text:p>29</text:p>
          </table:table-cell>
          <table:table-cell table:style-name="ce33" office:value-type="float" office:value="37" calcext:value-type="float">
            <text:p>37</text:p>
          </table:table-cell>
          <table:table-cell table:style-name="ce42" table:formula="of:=([.M59]=1)*1000+([.M59]=2)*900+([.M59]=3)*820+([.M59]=4)*760+([.M59]=5)*700+([.M59]=6)*650+([.M59]=7)*600+([.M59]=8)*550+([.M59]=9)*540+([.M59]=10)*510+([.M59]=11)*480+([.M59]=12)*450+([.M59]=13)*420+([.M59]=14)*390+([.M59]=15)*360+([.M59]=16)*330+([.M59]=17)*320+([.M59]=18)*300+([.M59]=19)*280+([.M59]=20)*260+([.M59]=21)*240+([.M59]=22)*220+([.M59]=23)*200+([.M59]=24)*180+([.M59]=25)*160+([.M59]=26)*140+([.M59]=27)*120+([.M59]=28)*100+([.M59]=29)*80+([.M59]=30)*60+([.M59]=31)*40+([.M59]=32)*20+([.M59]=33)*10" office:value-type="float" office:value="0" calcext:value-type="float">
            <text:p>0</text:p>
          </table:table-cell>
          <table:table-cell table:style-name="ce32" office:value-type="float" office:value="39" calcext:value-type="float">
            <text:p>39</text:p>
          </table:table-cell>
          <table:table-cell table:style-name="ce33"/>
          <table:table-cell table:style-name="ce42" table:formula="of:=([.P59]=1)*1000+([.P59]=2)*900+([.P59]=3)*820+([.P59]=4)*760+([.P59]=5)*700+([.P59]=6)*650+([.P59]=7)*600+([.P59]=8)*550+([.P59]=9)*540+([.P59]=10)*510+([.P59]=11)*480+([.P59]=12)*450+([.P59]=13)*420+([.P59]=14)*390+([.P59]=15)*360+([.P59]=16)*330+([.P59]=17)*320+([.P59]=18)*300+([.P59]=19)*280+([.P59]=20)*260+([.P59]=21)*240+([.P59]=22)*220+([.P59]=23)*200+([.P59]=24)*180+([.P59]=25)*160+([.P59]=26)*140+([.P59]=27)*120+([.P59]=28)*100+([.P59]=29)*80+([.P59]=30)*60+([.P59]=31)*40+([.P59]=32)*20+([.P59]=33)*10" office:value-type="float" office:value="0" calcext:value-type="float">
            <text:p>0</text:p>
          </table:table-cell>
          <table:table-cell table:style-name="ce47"/>
          <table:table-cell table:style-name="ce64" table:formula="of:=[.E59]+[.H59]+[.K59]+[.N59]+[.Q59]" office:value-type="float" office:value="240" calcext:value-type="float">
            <text:p>240</text:p>
          </table:table-cell>
          <table:table-cell table:number-columns-repeated="1005"/>
        </table:table-row>
        <table:table-row table:style-name="ro1">
          <table:table-cell table:style-name="ce8"/>
          <table:table-cell table:style-name="ce19" office:value-type="string" calcext:value-type="string">
            <text:p>Héloïse BELPAIRE</text:p>
          </table:table-cell>
          <table:table-cell table:style-name="ce26" office:value-type="string" calcext:value-type="string">
            <text:p>Péronnas</text:p>
          </table:table-cell>
          <table:table-cell table:style-name="ce35" office:value-type="float" office:value="21" calcext:value-type="float">
            <text:p>21</text:p>
          </table:table-cell>
          <table:table-cell table:style-name="ce42" table:formula="of:=([.D60]=1)*1000+([.D60]=2)*900+([.D60]=3)*820+([.D60]=4)*760+([.D60]=5)*700+([.D60]=6)*650+([.D60]=7)*600+([.D60]=8)*550+([.D60]=9)*540+([.D60]=10)*510+([.D60]=11)*480+([.D60]=12)*450+([.D60]=13)*420+([.D60]=14)*390+([.D60]=15)*360+([.D60]=16)*330+([.D60]=17)*320+([.D60]=18)*300+([.D60]=19)*280+([.D60]=20)*260+([.D60]=21)*240+([.D60]=22)*220+([.D60]=23)*200+([.D60]=24)*180+([.D60]=25)*160+([.D60]=26)*140+([.D60]=27)*120+([.D60]=28)*100+([.D60]=29)*80+([.D60]=30)*60+([.D60]=31)*40+([.D60]=32)*20+([.D60]=33)*10" office:value-type="float" office:value="240" calcext:value-type="float">
            <text:p>240</text:p>
          </table:table-cell>
          <table:table-cell table:style-name="ce47" office:value-type="float" office:value="20" calcext:value-type="float">
            <text:p>20</text:p>
          </table:table-cell>
          <table:table-cell table:style-name="ce33"/>
          <table:table-cell table:style-name="ce42" table:formula="of:=([.G60]=1)*1000+([.G60]=2)*900+([.G60]=3)*820+([.G60]=4)*760+([.G60]=5)*700+([.G60]=6)*650+([.G60]=7)*600+([.G60]=8)*550+([.G60]=9)*540+([.G60]=10)*510+([.G60]=11)*480+([.G60]=12)*450+([.G60]=13)*420+([.G60]=14)*390+([.G60]=15)*360+([.G60]=16)*330+([.G60]=17)*320+([.G60]=18)*300+([.G60]=19)*280+([.G60]=20)*260+([.G60]=21)*240+([.G60]=22)*220+([.G60]=23)*200+([.G60]=24)*180+([.G60]=25)*160+([.G60]=26)*140+([.G60]=27)*120+([.G60]=28)*100+([.G60]=29)*80+([.G60]=30)*60+([.G60]=31)*40+([.G60]=32)*20+([.G60]=33)*10" office:value-type="float" office:value="0" calcext:value-type="float">
            <text:p>0</text:p>
          </table:table-cell>
          <table:table-cell table:style-name="ce47"/>
          <table:table-cell table:style-name="ce32"/>
          <table:table-cell table:style-name="ce42" table:formula="of:=([.J60]=1)*1000+([.J60]=2)*900+([.J60]=3)*820+([.J60]=4)*760+([.J60]=5)*700+([.J60]=6)*650+([.J60]=7)*600+([.J60]=8)*550+([.J60]=9)*540+([.J60]=10)*510+([.J60]=11)*480+([.J60]=12)*450+([.J60]=13)*420+([.J60]=14)*390+([.J60]=15)*360+([.J60]=16)*330+([.J60]=17)*320+([.J60]=18)*300+([.J60]=19)*280+([.J60]=20)*260+([.J60]=21)*240+([.J60]=22)*220+([.J60]=23)*200+([.J60]=24)*180+([.J60]=25)*160+([.J60]=26)*140+([.J60]=27)*120+([.J60]=28)*100+([.J60]=29)*80+([.J60]=30)*60+([.J60]=31)*40+([.J60]=32)*20+([.J60]=33)*10" office:value-type="float" office:value="0" calcext:value-type="float">
            <text:p>0</text:p>
          </table:table-cell>
          <table:table-cell table:style-name="ce20"/>
          <table:table-cell table:style-name="ce33"/>
          <table:table-cell table:style-name="ce42" table:formula="of:=([.M60]=1)*1000+([.M60]=2)*900+([.M60]=3)*820+([.M60]=4)*760+([.M60]=5)*700+([.M60]=6)*650+([.M60]=7)*600+([.M60]=8)*550+([.M60]=9)*540+([.M60]=10)*510+([.M60]=11)*480+([.M60]=12)*450+([.M60]=13)*420+([.M60]=14)*390+([.M60]=15)*360+([.M60]=16)*330+([.M60]=17)*320+([.M60]=18)*300+([.M60]=19)*280+([.M60]=20)*260+([.M60]=21)*240+([.M60]=22)*220+([.M60]=23)*200+([.M60]=24)*180+([.M60]=25)*160+([.M60]=26)*140+([.M60]=27)*120+([.M60]=28)*100+([.M60]=29)*80+([.M60]=30)*60+([.M60]=31)*40+([.M60]=32)*20+([.M60]=33)*10" office:value-type="float" office:value="0" calcext:value-type="float">
            <text:p>0</text:p>
          </table:table-cell>
          <table:table-cell table:style-name="ce20"/>
          <table:table-cell table:style-name="ce33"/>
          <table:table-cell table:style-name="ce42" table:formula="of:=([.P60]=1)*1000+([.P60]=2)*900+([.P60]=3)*820+([.P60]=4)*760+([.P60]=5)*700+([.P60]=6)*650+([.P60]=7)*600+([.P60]=8)*550+([.P60]=9)*540+([.P60]=10)*510+([.P60]=11)*480+([.P60]=12)*450+([.P60]=13)*420+([.P60]=14)*390+([.P60]=15)*360+([.P60]=16)*330+([.P60]=17)*320+([.P60]=18)*300+([.P60]=19)*280+([.P60]=20)*260+([.P60]=21)*240+([.P60]=22)*220+([.P60]=23)*200+([.P60]=24)*180+([.P60]=25)*160+([.P60]=26)*140+([.P60]=27)*120+([.P60]=28)*100+([.P60]=29)*80+([.P60]=30)*60+([.P60]=31)*40+([.P60]=32)*20+([.P60]=33)*10" office:value-type="float" office:value="0" calcext:value-type="float">
            <text:p>0</text:p>
          </table:table-cell>
          <table:table-cell table:style-name="ce48"/>
          <table:table-cell table:style-name="ce64" table:formula="of:=[.E60]+[.H60]+[.K60]+[.N60]+[.Q60]" office:value-type="float" office:value="240" calcext:value-type="float">
            <text:p>240</text:p>
          </table:table-cell>
          <table:table-cell table:number-columns-repeated="1005"/>
        </table:table-row>
        <table:table-row table:style-name="ro1">
          <table:table-cell table:style-name="ce9" office:value-type="float" office:value="58" calcext:value-type="float">
            <text:p>58</text:p>
          </table:table-cell>
          <table:table-cell table:style-name="ce21" office:value-type="string" calcext:value-type="string">
            <text:p>Gérard VIGLIONE</text:p>
          </table:table-cell>
          <table:table-cell table:style-name="ce27" office:value-type="string" calcext:value-type="string">
            <text:p>Individuel</text:p>
          </table:table-cell>
          <table:table-cell table:style-name="ce35"/>
          <table:table-cell table:style-name="ce42" table:formula="of:=([.D61]=1)*1000+([.D61]=2)*900+([.D61]=3)*820+([.D61]=4)*760+([.D61]=5)*700+([.D61]=6)*650+([.D61]=7)*600+([.D61]=8)*550+([.D61]=9)*540+([.D61]=10)*510+([.D61]=11)*480+([.D61]=12)*450+([.D61]=13)*420+([.D61]=14)*390+([.D61]=15)*360+([.D61]=16)*330+([.D61]=17)*320+([.D61]=18)*300+([.D61]=19)*280+([.D61]=20)*260+([.D61]=21)*240+([.D61]=22)*220+([.D61]=23)*200+([.D61]=24)*180+([.D61]=25)*160+([.D61]=26)*140+([.D61]=27)*120+([.D61]=28)*100+([.D61]=29)*80+([.D61]=30)*60+([.D61]=31)*40+([.D61]=32)*20+([.D61]=33)*10" office:value-type="float" office:value="0" calcext:value-type="float">
            <text:p>0</text:p>
          </table:table-cell>
          <table:table-cell table:style-name="ce47"/>
          <table:table-cell table:style-name="ce33" office:value-type="float" office:value="22" calcext:value-type="float">
            <text:p>22</text:p>
          </table:table-cell>
          <table:table-cell table:style-name="ce42" table:formula="of:=([.G61]=1)*1000+([.G61]=2)*900+([.G61]=3)*820+([.G61]=4)*760+([.G61]=5)*700+([.G61]=6)*650+([.G61]=7)*600+([.G61]=8)*550+([.G61]=9)*540+([.G61]=10)*510+([.G61]=11)*480+([.G61]=12)*450+([.G61]=13)*420+([.G61]=14)*390+([.G61]=15)*360+([.G61]=16)*330+([.G61]=17)*320+([.G61]=18)*300+([.G61]=19)*280+([.G61]=20)*260+([.G61]=21)*240+([.G61]=22)*220+([.G61]=23)*200+([.G61]=24)*180+([.G61]=25)*160+([.G61]=26)*140+([.G61]=27)*120+([.G61]=28)*100+([.G61]=29)*80+([.G61]=30)*60+([.G61]=31)*40+([.G61]=32)*20+([.G61]=33)*10" office:value-type="float" office:value="220" calcext:value-type="float">
            <text:p>220</text:p>
          </table:table-cell>
          <table:table-cell table:style-name="ce47" office:value-type="float" office:value="21" calcext:value-type="float">
            <text:p>21</text:p>
          </table:table-cell>
          <table:table-cell table:style-name="ce32"/>
          <table:table-cell table:style-name="ce42" table:formula="of:=([.J61]=1)*1000+([.J61]=2)*900+([.J61]=3)*820+([.J61]=4)*760+([.J61]=5)*700+([.J61]=6)*650+([.J61]=7)*600+([.J61]=8)*550+([.J61]=9)*540+([.J61]=10)*510+([.J61]=11)*480+([.J61]=12)*450+([.J61]=13)*420+([.J61]=14)*390+([.J61]=15)*360+([.J61]=16)*330+([.J61]=17)*320+([.J61]=18)*300+([.J61]=19)*280+([.J61]=20)*260+([.J61]=21)*240+([.J61]=22)*220+([.J61]=23)*200+([.J61]=24)*180+([.J61]=25)*160+([.J61]=26)*140+([.J61]=27)*120+([.J61]=28)*100+([.J61]=29)*80+([.J61]=30)*60+([.J61]=31)*40+([.J61]=32)*20+([.J61]=33)*10" office:value-type="float" office:value="0" calcext:value-type="float">
            <text:p>0</text:p>
          </table:table-cell>
          <table:table-cell table:style-name="ce32"/>
          <table:table-cell table:style-name="ce33"/>
          <table:table-cell table:style-name="ce42" table:formula="of:=([.M61]=1)*1000+([.M61]=2)*900+([.M61]=3)*820+([.M61]=4)*760+([.M61]=5)*700+([.M61]=6)*650+([.M61]=7)*600+([.M61]=8)*550+([.M61]=9)*540+([.M61]=10)*510+([.M61]=11)*480+([.M61]=12)*450+([.M61]=13)*420+([.M61]=14)*390+([.M61]=15)*360+([.M61]=16)*330+([.M61]=17)*320+([.M61]=18)*300+([.M61]=19)*280+([.M61]=20)*260+([.M61]=21)*240+([.M61]=22)*220+([.M61]=23)*200+([.M61]=24)*180+([.M61]=25)*160+([.M61]=26)*140+([.M61]=27)*120+([.M61]=28)*100+([.M61]=29)*80+([.M61]=30)*60+([.M61]=31)*40+([.M61]=32)*20+([.M61]=33)*10" office:value-type="float" office:value="0" calcext:value-type="float">
            <text:p>0</text:p>
          </table:table-cell>
          <table:table-cell table:style-name="ce32"/>
          <table:table-cell table:style-name="ce33"/>
          <table:table-cell table:style-name="ce42" table:formula="of:=([.P61]=1)*1000+([.P61]=2)*900+([.P61]=3)*820+([.P61]=4)*760+([.P61]=5)*700+([.P61]=6)*650+([.P61]=7)*600+([.P61]=8)*550+([.P61]=9)*540+([.P61]=10)*510+([.P61]=11)*480+([.P61]=12)*450+([.P61]=13)*420+([.P61]=14)*390+([.P61]=15)*360+([.P61]=16)*330+([.P61]=17)*320+([.P61]=18)*300+([.P61]=19)*280+([.P61]=20)*260+([.P61]=21)*240+([.P61]=22)*220+([.P61]=23)*200+([.P61]=24)*180+([.P61]=25)*160+([.P61]=26)*140+([.P61]=27)*120+([.P61]=28)*100+([.P61]=29)*80+([.P61]=30)*60+([.P61]=31)*40+([.P61]=32)*20+([.P61]=33)*10" office:value-type="float" office:value="0" calcext:value-type="float">
            <text:p>0</text:p>
          </table:table-cell>
          <table:table-cell table:style-name="ce47"/>
          <table:table-cell table:style-name="ce64" table:formula="of:=[.E61]+[.H61]+[.K61]+[.N61]+[.Q61]" office:value-type="float" office:value="220" calcext:value-type="float">
            <text:p>220</text:p>
          </table:table-cell>
          <table:table-cell table:number-columns-repeated="1005"/>
        </table:table-row>
        <table:table-row table:style-name="ro1">
          <table:table-cell table:style-name="ce9"/>
          <table:table-cell table:style-name="ce19" office:value-type="string" calcext:value-type="string">
            <text:p>Ludovic BARDOUX</text:p>
          </table:table-cell>
          <table:table-cell table:style-name="ce26" office:value-type="string" calcext:value-type="string">
            <text:p>Douai</text:p>
          </table:table-cell>
          <table:table-cell table:style-name="ce35" office:value-type="float" office:value="22" calcext:value-type="float">
            <text:p>22</text:p>
          </table:table-cell>
          <table:table-cell table:style-name="ce42" table:formula="of:=([.D62]=1)*1000+([.D62]=2)*900+([.D62]=3)*820+([.D62]=4)*760+([.D62]=5)*700+([.D62]=6)*650+([.D62]=7)*600+([.D62]=8)*550+([.D62]=9)*540+([.D62]=10)*510+([.D62]=11)*480+([.D62]=12)*450+([.D62]=13)*420+([.D62]=14)*390+([.D62]=15)*360+([.D62]=16)*330+([.D62]=17)*320+([.D62]=18)*300+([.D62]=19)*280+([.D62]=20)*260+([.D62]=21)*240+([.D62]=22)*220+([.D62]=23)*200+([.D62]=24)*180+([.D62]=25)*160+([.D62]=26)*140+([.D62]=27)*120+([.D62]=28)*100+([.D62]=29)*80+([.D62]=30)*60+([.D62]=31)*40+([.D62]=32)*20+([.D62]=33)*10" office:value-type="float" office:value="220" calcext:value-type="float">
            <text:p>220</text:p>
          </table:table-cell>
          <table:table-cell table:style-name="ce35" office:value-type="float" office:value="18" calcext:value-type="float">
            <text:p>18</text:p>
          </table:table-cell>
          <table:table-cell table:style-name="ce33"/>
          <table:table-cell table:style-name="ce42" table:formula="of:=([.G62]=1)*1000+([.G62]=2)*900+([.G62]=3)*820+([.G62]=4)*760+([.G62]=5)*700+([.G62]=6)*650+([.G62]=7)*600+([.G62]=8)*550+([.G62]=9)*540+([.G62]=10)*510+([.G62]=11)*480+([.G62]=12)*450+([.G62]=13)*420+([.G62]=14)*390+([.G62]=15)*360+([.G62]=16)*330+([.G62]=17)*320+([.G62]=18)*300+([.G62]=19)*280+([.G62]=20)*260+([.G62]=21)*240+([.G62]=22)*220+([.G62]=23)*200+([.G62]=24)*180+([.G62]=25)*160+([.G62]=26)*140+([.G62]=27)*120+([.G62]=28)*100+([.G62]=29)*80+([.G62]=30)*60+([.G62]=31)*40+([.G62]=32)*20+([.G62]=33)*10" office:value-type="float" office:value="0" calcext:value-type="float">
            <text:p>0</text:p>
          </table:table-cell>
          <table:table-cell table:style-name="ce47"/>
          <table:table-cell table:style-name="ce32"/>
          <table:table-cell table:style-name="ce42" table:formula="of:=([.J62]=1)*1000+([.J62]=2)*900+([.J62]=3)*820+([.J62]=4)*760+([.J62]=5)*700+([.J62]=6)*650+([.J62]=7)*600+([.J62]=8)*550+([.J62]=9)*540+([.J62]=10)*510+([.J62]=11)*480+([.J62]=12)*450+([.J62]=13)*420+([.J62]=14)*390+([.J62]=15)*360+([.J62]=16)*330+([.J62]=17)*320+([.J62]=18)*300+([.J62]=19)*280+([.J62]=20)*260+([.J62]=21)*240+([.J62]=22)*220+([.J62]=23)*200+([.J62]=24)*180+([.J62]=25)*160+([.J62]=26)*140+([.J62]=27)*120+([.J62]=28)*100+([.J62]=29)*80+([.J62]=30)*60+([.J62]=31)*40+([.J62]=32)*20+([.J62]=33)*10" office:value-type="float" office:value="0" calcext:value-type="float">
            <text:p>0</text:p>
          </table:table-cell>
          <table:table-cell table:style-name="ce32"/>
          <table:table-cell table:style-name="ce33"/>
          <table:table-cell table:style-name="ce42" table:formula="of:=([.M62]=1)*1000+([.M62]=2)*900+([.M62]=3)*820+([.M62]=4)*760+([.M62]=5)*700+([.M62]=6)*650+([.M62]=7)*600+([.M62]=8)*550+([.M62]=9)*540+([.M62]=10)*510+([.M62]=11)*480+([.M62]=12)*450+([.M62]=13)*420+([.M62]=14)*390+([.M62]=15)*360+([.M62]=16)*330+([.M62]=17)*320+([.M62]=18)*300+([.M62]=19)*280+([.M62]=20)*260+([.M62]=21)*240+([.M62]=22)*220+([.M62]=23)*200+([.M62]=24)*180+([.M62]=25)*160+([.M62]=26)*140+([.M62]=27)*120+([.M62]=28)*100+([.M62]=29)*80+([.M62]=30)*60+([.M62]=31)*40+([.M62]=32)*20+([.M62]=33)*10" office:value-type="float" office:value="0" calcext:value-type="float">
            <text:p>0</text:p>
          </table:table-cell>
          <table:table-cell table:style-name="ce32"/>
          <table:table-cell table:style-name="ce33"/>
          <table:table-cell table:style-name="ce42" table:formula="of:=([.P62]=1)*1000+([.P62]=2)*900+([.P62]=3)*820+([.P62]=4)*760+([.P62]=5)*700+([.P62]=6)*650+([.P62]=7)*600+([.P62]=8)*550+([.P62]=9)*540+([.P62]=10)*510+([.P62]=11)*480+([.P62]=12)*450+([.P62]=13)*420+([.P62]=14)*390+([.P62]=15)*360+([.P62]=16)*330+([.P62]=17)*320+([.P62]=18)*300+([.P62]=19)*280+([.P62]=20)*260+([.P62]=21)*240+([.P62]=22)*220+([.P62]=23)*200+([.P62]=24)*180+([.P62]=25)*160+([.P62]=26)*140+([.P62]=27)*120+([.P62]=28)*100+([.P62]=29)*80+([.P62]=30)*60+([.P62]=31)*40+([.P62]=32)*20+([.P62]=33)*10" office:value-type="float" office:value="0" calcext:value-type="float">
            <text:p>0</text:p>
          </table:table-cell>
          <table:table-cell table:style-name="ce47"/>
          <table:table-cell table:style-name="ce64" table:formula="of:=[.E62]+[.H62]+[.K62]+[.N62]+[.Q62]" office:value-type="float" office:value="220" calcext:value-type="float">
            <text:p>220</text:p>
          </table:table-cell>
          <table:table-cell table:number-columns-repeated="1005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21" office:value-type="string" calcext:value-type="string">
            <text:p>Didier VILLENEUVE</text:p>
          </table:table-cell>
          <table:table-cell table:style-name="ce27" office:value-type="string" calcext:value-type="string">
            <text:p>Individuel</text:p>
          </table:table-cell>
          <table:table-cell table:style-name="ce35"/>
          <table:table-cell table:style-name="ce42" table:formula="of:=([.D63]=1)*1000+([.D63]=2)*900+([.D63]=3)*820+([.D63]=4)*760+([.D63]=5)*700+([.D63]=6)*650+([.D63]=7)*600+([.D63]=8)*550+([.D63]=9)*540+([.D63]=10)*510+([.D63]=11)*480+([.D63]=12)*450+([.D63]=13)*420+([.D63]=14)*390+([.D63]=15)*360+([.D63]=16)*330+([.D63]=17)*320+([.D63]=18)*300+([.D63]=19)*280+([.D63]=20)*260+([.D63]=21)*240+([.D63]=22)*220+([.D63]=23)*200+([.D63]=24)*180+([.D63]=25)*160+([.D63]=26)*140+([.D63]=27)*120+([.D63]=28)*100+([.D63]=29)*80+([.D63]=30)*60+([.D63]=31)*40+([.D63]=32)*20+([.D63]=33)*10" office:value-type="float" office:value="0" calcext:value-type="float">
            <text:p>0</text:p>
          </table:table-cell>
          <table:table-cell table:style-name="ce35"/>
          <table:table-cell table:style-name="ce33" office:value-type="float" office:value="39" calcext:value-type="float">
            <text:p>39</text:p>
          </table:table-cell>
          <table:table-cell table:style-name="ce42" table:formula="of:=([.G63]=1)*1000+([.G63]=2)*900+([.G63]=3)*820+([.G63]=4)*760+([.G63]=5)*700+([.G63]=6)*650+([.G63]=7)*600+([.G63]=8)*550+([.G63]=9)*540+([.G63]=10)*510+([.G63]=11)*480+([.G63]=12)*450+([.G63]=13)*420+([.G63]=14)*390+([.G63]=15)*360+([.G63]=16)*330+([.G63]=17)*320+([.G63]=18)*300+([.G63]=19)*280+([.G63]=20)*260+([.G63]=21)*240+([.G63]=22)*220+([.G63]=23)*200+([.G63]=24)*180+([.G63]=25)*160+([.G63]=26)*140+([.G63]=27)*120+([.G63]=28)*100+([.G63]=29)*80+([.G63]=30)*60+([.G63]=31)*40+([.G63]=32)*20+([.G63]=33)*10" office:value-type="float" office:value="0" calcext:value-type="float">
            <text:p>0</text:p>
          </table:table-cell>
          <table:table-cell table:style-name="ce47" office:value-type="float" office:value="39" calcext:value-type="float">
            <text:p>39</text:p>
          </table:table-cell>
          <table:table-cell table:style-name="ce32"/>
          <table:table-cell table:style-name="ce42" table:formula="of:=([.J63]=1)*1000+([.J63]=2)*900+([.J63]=3)*820+([.J63]=4)*760+([.J63]=5)*700+([.J63]=6)*650+([.J63]=7)*600+([.J63]=8)*550+([.J63]=9)*540+([.J63]=10)*510+([.J63]=11)*480+([.J63]=12)*450+([.J63]=13)*420+([.J63]=14)*390+([.J63]=15)*360+([.J63]=16)*330+([.J63]=17)*320+([.J63]=18)*300+([.J63]=19)*280+([.J63]=20)*260+([.J63]=21)*240+([.J63]=22)*220+([.J63]=23)*200+([.J63]=24)*180+([.J63]=25)*160+([.J63]=26)*140+([.J63]=27)*120+([.J63]=28)*100+([.J63]=29)*80+([.J63]=30)*60+([.J63]=31)*40+([.J63]=32)*20+([.J63]=33)*10" office:value-type="float" office:value="0" calcext:value-type="float">
            <text:p>0</text:p>
          </table:table-cell>
          <table:table-cell table:style-name="ce32"/>
          <table:table-cell table:style-name="ce33" office:value-type="float" office:value="23" calcext:value-type="float">
            <text:p>23</text:p>
          </table:table-cell>
          <table:table-cell table:style-name="ce42" table:formula="of:=([.M63]=1)*1000+([.M63]=2)*900+([.M63]=3)*820+([.M63]=4)*760+([.M63]=5)*700+([.M63]=6)*650+([.M63]=7)*600+([.M63]=8)*550+([.M63]=9)*540+([.M63]=10)*510+([.M63]=11)*480+([.M63]=12)*450+([.M63]=13)*420+([.M63]=14)*390+([.M63]=15)*360+([.M63]=16)*330+([.M63]=17)*320+([.M63]=18)*300+([.M63]=19)*280+([.M63]=20)*260+([.M63]=21)*240+([.M63]=22)*220+([.M63]=23)*200+([.M63]=24)*180+([.M63]=25)*160+([.M63]=26)*140+([.M63]=27)*120+([.M63]=28)*100+([.M63]=29)*80+([.M63]=30)*60+([.M63]=31)*40+([.M63]=32)*20+([.M63]=33)*10" office:value-type="float" office:value="200" calcext:value-type="float">
            <text:p>200</text:p>
          </table:table-cell>
          <table:table-cell table:style-name="ce32" office:value-type="float" office:value="17" calcext:value-type="float">
            <text:p>17</text:p>
          </table:table-cell>
          <table:table-cell table:style-name="ce33"/>
          <table:table-cell table:style-name="ce42" table:formula="of:=([.P63]=1)*1000+([.P63]=2)*900+([.P63]=3)*820+([.P63]=4)*760+([.P63]=5)*700+([.P63]=6)*650+([.P63]=7)*600+([.P63]=8)*550+([.P63]=9)*540+([.P63]=10)*510+([.P63]=11)*480+([.P63]=12)*450+([.P63]=13)*420+([.P63]=14)*390+([.P63]=15)*360+([.P63]=16)*330+([.P63]=17)*320+([.P63]=18)*300+([.P63]=19)*280+([.P63]=20)*260+([.P63]=21)*240+([.P63]=22)*220+([.P63]=23)*200+([.P63]=24)*180+([.P63]=25)*160+([.P63]=26)*140+([.P63]=27)*120+([.P63]=28)*100+([.P63]=29)*80+([.P63]=30)*60+([.P63]=31)*40+([.P63]=32)*20+([.P63]=33)*10" office:value-type="float" office:value="0" calcext:value-type="float">
            <text:p>0</text:p>
          </table:table-cell>
          <table:table-cell table:style-name="ce47"/>
          <table:table-cell table:style-name="ce64" table:formula="of:=[.E63]+[.H63]+[.K63]+[.N63]+[.Q63]" office:value-type="float" office:value="200" calcext:value-type="float">
            <text:p>200</text:p>
          </table:table-cell>
          <table:table-cell table:number-columns-repeated="1005"/>
        </table:table-row>
        <table:table-row table:style-name="ro1">
          <table:table-cell table:style-name="ce8"/>
          <table:table-cell table:style-name="ce19" office:value-type="string" calcext:value-type="string">
            <text:p>Roselyne LORQUINET</text:p>
          </table:table-cell>
          <table:table-cell table:style-name="ce27" office:value-type="string" calcext:value-type="string">
            <text:p>Epernay</text:p>
          </table:table-cell>
          <table:table-cell table:style-name="ce35"/>
          <table:table-cell table:style-name="ce42" table:formula="of:=([.D64]=1)*1000+([.D64]=2)*900+([.D64]=3)*820+([.D64]=4)*760+([.D64]=5)*700+([.D64]=6)*650+([.D64]=7)*600+([.D64]=8)*550+([.D64]=9)*540+([.D64]=10)*510+([.D64]=11)*480+([.D64]=12)*450+([.D64]=13)*420+([.D64]=14)*390+([.D64]=15)*360+([.D64]=16)*330+([.D64]=17)*320+([.D64]=18)*300+([.D64]=19)*280+([.D64]=20)*260+([.D64]=21)*240+([.D64]=22)*220+([.D64]=23)*200+([.D64]=24)*180+([.D64]=25)*160+([.D64]=26)*140+([.D64]=27)*120+([.D64]=28)*100+([.D64]=29)*80+([.D64]=30)*60+([.D64]=31)*40+([.D64]=32)*20+([.D64]=33)*10" office:value-type="float" office:value="0" calcext:value-type="float">
            <text:p>0</text:p>
          </table:table-cell>
          <table:table-cell table:style-name="ce35"/>
          <table:table-cell table:style-name="ce33"/>
          <table:table-cell table:style-name="ce42" table:formula="of:=([.G64]=1)*1000+([.G64]=2)*900+([.G64]=3)*820+([.G64]=4)*760+([.G64]=5)*700+([.G64]=6)*650+([.G64]=7)*600+([.G64]=8)*550+([.G64]=9)*540+([.G64]=10)*510+([.G64]=11)*480+([.G64]=12)*450+([.G64]=13)*420+([.G64]=14)*390+([.G64]=15)*360+([.G64]=16)*330+([.G64]=17)*320+([.G64]=18)*300+([.G64]=19)*280+([.G64]=20)*260+([.G64]=21)*240+([.G64]=22)*220+([.G64]=23)*200+([.G64]=24)*180+([.G64]=25)*160+([.G64]=26)*140+([.G64]=27)*120+([.G64]=28)*100+([.G64]=29)*80+([.G64]=30)*60+([.G64]=31)*40+([.G64]=32)*20+([.G64]=33)*10" office:value-type="float" office:value="0" calcext:value-type="float">
            <text:p>0</text:p>
          </table:table-cell>
          <table:table-cell table:style-name="ce47"/>
          <table:table-cell table:style-name="ce32" office:value-type="float" office:value="23" calcext:value-type="float">
            <text:p>23</text:p>
          </table:table-cell>
          <table:table-cell table:style-name="ce42" table:formula="of:=([.J64]=1)*1000+([.J64]=2)*900+([.J64]=3)*820+([.J64]=4)*760+([.J64]=5)*700+([.J64]=6)*650+([.J64]=7)*600+([.J64]=8)*550+([.J64]=9)*540+([.J64]=10)*510+([.J64]=11)*480+([.J64]=12)*450+([.J64]=13)*420+([.J64]=14)*390+([.J64]=15)*360+([.J64]=16)*330+([.J64]=17)*320+([.J64]=18)*300+([.J64]=19)*280+([.J64]=20)*260+([.J64]=21)*240+([.J64]=22)*220+([.J64]=23)*200+([.J64]=24)*180+([.J64]=25)*160+([.J64]=26)*140+([.J64]=27)*120+([.J64]=28)*100+([.J64]=29)*80+([.J64]=30)*60+([.J64]=31)*40+([.J64]=32)*20+([.J64]=33)*10" office:value-type="float" office:value="200" calcext:value-type="float">
            <text:p>200</text:p>
          </table:table-cell>
          <table:table-cell table:style-name="ce32" office:value-type="float" office:value="27" calcext:value-type="float">
            <text:p>27</text:p>
          </table:table-cell>
          <table:table-cell table:style-name="ce33"/>
          <table:table-cell table:style-name="ce42" table:formula="of:=([.M64]=1)*1000+([.M64]=2)*900+([.M64]=3)*820+([.M64]=4)*760+([.M64]=5)*700+([.M64]=6)*650+([.M64]=7)*600+([.M64]=8)*550+([.M64]=9)*540+([.M64]=10)*510+([.M64]=11)*480+([.M64]=12)*450+([.M64]=13)*420+([.M64]=14)*390+([.M64]=15)*360+([.M64]=16)*330+([.M64]=17)*320+([.M64]=18)*300+([.M64]=19)*280+([.M64]=20)*260+([.M64]=21)*240+([.M64]=22)*220+([.M64]=23)*200+([.M64]=24)*180+([.M64]=25)*160+([.M64]=26)*140+([.M64]=27)*120+([.M64]=28)*100+([.M64]=29)*80+([.M64]=30)*60+([.M64]=31)*40+([.M64]=32)*20+([.M64]=33)*10" office:value-type="float" office:value="0" calcext:value-type="float">
            <text:p>0</text:p>
          </table:table-cell>
          <table:table-cell table:style-name="ce32"/>
          <table:table-cell table:style-name="ce33"/>
          <table:table-cell table:style-name="ce42" table:formula="of:=([.P64]=1)*1000+([.P64]=2)*900+([.P64]=3)*820+([.P64]=4)*760+([.P64]=5)*700+([.P64]=6)*650+([.P64]=7)*600+([.P64]=8)*550+([.P64]=9)*540+([.P64]=10)*510+([.P64]=11)*480+([.P64]=12)*450+([.P64]=13)*420+([.P64]=14)*390+([.P64]=15)*360+([.P64]=16)*330+([.P64]=17)*320+([.P64]=18)*300+([.P64]=19)*280+([.P64]=20)*260+([.P64]=21)*240+([.P64]=22)*220+([.P64]=23)*200+([.P64]=24)*180+([.P64]=25)*160+([.P64]=26)*140+([.P64]=27)*120+([.P64]=28)*100+([.P64]=29)*80+([.P64]=30)*60+([.P64]=31)*40+([.P64]=32)*20+([.P64]=33)*10" office:value-type="float" office:value="0" calcext:value-type="float">
            <text:p>0</text:p>
          </table:table-cell>
          <table:table-cell table:style-name="ce48"/>
          <table:table-cell table:style-name="ce64" table:formula="of:=[.E64]+[.H64]+[.K64]+[.N64]+[.Q64]" office:value-type="float" office:value="200" calcext:value-type="float">
            <text:p>200</text:p>
          </table:table-cell>
          <table:table-cell table:number-columns-repeated="1005"/>
        </table:table-row>
        <table:table-row table:style-name="ro1">
          <table:table-cell table:style-name="ce8"/>
          <table:table-cell table:style-name="ce21" office:value-type="string" calcext:value-type="string">
            <text:p>Farid TRIKI</text:p>
          </table:table-cell>
          <table:table-cell table:style-name="ce27" office:value-type="string" calcext:value-type="string">
            <text:p>Saint-Priest-en-Jarez</text:p>
          </table:table-cell>
          <table:table-cell table:style-name="ce35"/>
          <table:table-cell table:style-name="ce42" table:formula="of:=([.D65]=1)*1000+([.D65]=2)*900+([.D65]=3)*820+([.D65]=4)*760+([.D65]=5)*700+([.D65]=6)*650+([.D65]=7)*600+([.D65]=8)*550+([.D65]=9)*540+([.D65]=10)*510+([.D65]=11)*480+([.D65]=12)*450+([.D65]=13)*420+([.D65]=14)*390+([.D65]=15)*360+([.D65]=16)*330+([.D65]=17)*320+([.D65]=18)*300+([.D65]=19)*280+([.D65]=20)*260+([.D65]=21)*240+([.D65]=22)*220+([.D65]=23)*200+([.D65]=24)*180+([.D65]=25)*160+([.D65]=26)*140+([.D65]=27)*120+([.D65]=28)*100+([.D65]=29)*80+([.D65]=30)*60+([.D65]=31)*40+([.D65]=32)*20+([.D65]=33)*10" office:value-type="float" office:value="0" calcext:value-type="float">
            <text:p>0</text:p>
          </table:table-cell>
          <table:table-cell table:style-name="ce35"/>
          <table:table-cell table:style-name="ce33" office:value-type="float" office:value="23" calcext:value-type="float">
            <text:p>23</text:p>
          </table:table-cell>
          <table:table-cell table:style-name="ce42" table:formula="of:=([.G65]=1)*1000+([.G65]=2)*900+([.G65]=3)*820+([.G65]=4)*760+([.G65]=5)*700+([.G65]=6)*650+([.G65]=7)*600+([.G65]=8)*550+([.G65]=9)*540+([.G65]=10)*510+([.G65]=11)*480+([.G65]=12)*450+([.G65]=13)*420+([.G65]=14)*390+([.G65]=15)*360+([.G65]=16)*330+([.G65]=17)*320+([.G65]=18)*300+([.G65]=19)*280+([.G65]=20)*260+([.G65]=21)*240+([.G65]=22)*220+([.G65]=23)*200+([.G65]=24)*180+([.G65]=25)*160+([.G65]=26)*140+([.G65]=27)*120+([.G65]=28)*100+([.G65]=29)*80+([.G65]=30)*60+([.G65]=31)*40+([.G65]=32)*20+([.G65]=33)*10" office:value-type="float" office:value="200" calcext:value-type="float">
            <text:p>200</text:p>
          </table:table-cell>
          <table:table-cell table:style-name="ce47" office:value-type="float" office:value="26" calcext:value-type="float">
            <text:p>26</text:p>
          </table:table-cell>
          <table:table-cell table:style-name="ce32"/>
          <table:table-cell table:style-name="ce42" table:formula="of:=([.J65]=1)*1000+([.J65]=2)*900+([.J65]=3)*820+([.J65]=4)*760+([.J65]=5)*700+([.J65]=6)*650+([.J65]=7)*600+([.J65]=8)*550+([.J65]=9)*540+([.J65]=10)*510+([.J65]=11)*480+([.J65]=12)*450+([.J65]=13)*420+([.J65]=14)*390+([.J65]=15)*360+([.J65]=16)*330+([.J65]=17)*320+([.J65]=18)*300+([.J65]=19)*280+([.J65]=20)*260+([.J65]=21)*240+([.J65]=22)*220+([.J65]=23)*200+([.J65]=24)*180+([.J65]=25)*160+([.J65]=26)*140+([.J65]=27)*120+([.J65]=28)*100+([.J65]=29)*80+([.J65]=30)*60+([.J65]=31)*40+([.J65]=32)*20+([.J65]=33)*10" office:value-type="float" office:value="0" calcext:value-type="float">
            <text:p>0</text:p>
          </table:table-cell>
          <table:table-cell table:style-name="ce20"/>
          <table:table-cell table:style-name="ce6"/>
          <table:table-cell table:style-name="ce56"/>
          <table:table-cell table:style-name="ce20"/>
          <table:table-cell table:style-name="ce6"/>
          <table:table-cell table:style-name="ce42" table:formula="of:=([.P65]=1)*1000+([.P65]=2)*900+([.P65]=3)*820+([.P65]=4)*760+([.P65]=5)*700+([.P65]=6)*650+([.P65]=7)*600+([.P65]=8)*550+([.P65]=9)*540+([.P65]=10)*510+([.P65]=11)*480+([.P65]=12)*450+([.P65]=13)*420+([.P65]=14)*390+([.P65]=15)*360+([.P65]=16)*330+([.P65]=17)*320+([.P65]=18)*300+([.P65]=19)*280+([.P65]=20)*260+([.P65]=21)*240+([.P65]=22)*220+([.P65]=23)*200+([.P65]=24)*180+([.P65]=25)*160+([.P65]=26)*140+([.P65]=27)*120+([.P65]=28)*100+([.P65]=29)*80+([.P65]=30)*60+([.P65]=31)*40+([.P65]=32)*20+([.P65]=33)*10" office:value-type="float" office:value="0" calcext:value-type="float">
            <text:p>0</text:p>
          </table:table-cell>
          <table:table-cell table:style-name="ce48"/>
          <table:table-cell table:style-name="ce64" table:formula="of:=[.E65]+[.H65]+[.K65]+[.N65]+[.Q65]" office:value-type="float" office:value="200" calcext:value-type="float">
            <text:p>200</text:p>
          </table:table-cell>
          <table:table-cell table:number-columns-repeated="1005"/>
        </table:table-row>
        <table:table-row table:style-name="ro1">
          <table:table-cell table:style-name="ce8"/>
          <table:table-cell table:style-name="ce19" office:value-type="string" calcext:value-type="string">
            <text:p>Eric VIRGO</text:p>
          </table:table-cell>
          <table:table-cell table:style-name="ce26" office:value-type="string" calcext:value-type="string">
            <text:p>Chimay</text:p>
          </table:table-cell>
          <table:table-cell table:style-name="ce35" office:value-type="float" office:value="23" calcext:value-type="float">
            <text:p>23</text:p>
          </table:table-cell>
          <table:table-cell table:style-name="ce42" table:formula="of:=([.D66]=1)*1000+([.D66]=2)*900+([.D66]=3)*820+([.D66]=4)*760+([.D66]=5)*700+([.D66]=6)*650+([.D66]=7)*600+([.D66]=8)*550+([.D66]=9)*540+([.D66]=10)*510+([.D66]=11)*480+([.D66]=12)*450+([.D66]=13)*420+([.D66]=14)*390+([.D66]=15)*360+([.D66]=16)*330+([.D66]=17)*320+([.D66]=18)*300+([.D66]=19)*280+([.D66]=20)*260+([.D66]=21)*240+([.D66]=22)*220+([.D66]=23)*200+([.D66]=24)*180+([.D66]=25)*160+([.D66]=26)*140+([.D66]=27)*120+([.D66]=28)*100+([.D66]=29)*80+([.D66]=30)*60+([.D66]=31)*40+([.D66]=32)*20+([.D66]=33)*10" office:value-type="float" office:value="200" calcext:value-type="float">
            <text:p>200</text:p>
          </table:table-cell>
          <table:table-cell table:style-name="ce47" office:value-type="float" office:value="21" calcext:value-type="float">
            <text:p>21</text:p>
          </table:table-cell>
          <table:table-cell table:style-name="ce33"/>
          <table:table-cell table:style-name="ce42" table:formula="of:=([.G66]=1)*1000+([.G66]=2)*900+([.G66]=3)*820+([.G66]=4)*760+([.G66]=5)*700+([.G66]=6)*650+([.G66]=7)*600+([.G66]=8)*550+([.G66]=9)*540+([.G66]=10)*510+([.G66]=11)*480+([.G66]=12)*450+([.G66]=13)*420+([.G66]=14)*390+([.G66]=15)*360+([.G66]=16)*330+([.G66]=17)*320+([.G66]=18)*300+([.G66]=19)*280+([.G66]=20)*260+([.G66]=21)*240+([.G66]=22)*220+([.G66]=23)*200+([.G66]=24)*180+([.G66]=25)*160+([.G66]=26)*140+([.G66]=27)*120+([.G66]=28)*100+([.G66]=29)*80+([.G66]=30)*60+([.G66]=31)*40+([.G66]=32)*20+([.G66]=33)*10" office:value-type="float" office:value="0" calcext:value-type="float">
            <text:p>0</text:p>
          </table:table-cell>
          <table:table-cell table:style-name="ce47"/>
          <table:table-cell table:style-name="ce32"/>
          <table:table-cell table:style-name="ce42" table:formula="of:=([.J66]=1)*1000+([.J66]=2)*900+([.J66]=3)*820+([.J66]=4)*760+([.J66]=5)*700+([.J66]=6)*650+([.J66]=7)*600+([.J66]=8)*550+([.J66]=9)*540+([.J66]=10)*510+([.J66]=11)*480+([.J66]=12)*450+([.J66]=13)*420+([.J66]=14)*390+([.J66]=15)*360+([.J66]=16)*330+([.J66]=17)*320+([.J66]=18)*300+([.J66]=19)*280+([.J66]=20)*260+([.J66]=21)*240+([.J66]=22)*220+([.J66]=23)*200+([.J66]=24)*180+([.J66]=25)*160+([.J66]=26)*140+([.J66]=27)*120+([.J66]=28)*100+([.J66]=29)*80+([.J66]=30)*60+([.J66]=31)*40+([.J66]=32)*20+([.J66]=33)*10" office:value-type="float" office:value="0" calcext:value-type="float">
            <text:p>0</text:p>
          </table:table-cell>
          <table:table-cell table:style-name="ce36"/>
          <table:table-cell table:style-name="ce33"/>
          <table:table-cell table:style-name="ce42" table:formula="of:=([.M66]=1)*1000+([.M66]=2)*900+([.M66]=3)*820+([.M66]=4)*760+([.M66]=5)*700+([.M66]=6)*650+([.M66]=7)*600+([.M66]=8)*550+([.M66]=9)*540+([.M66]=10)*510+([.M66]=11)*480+([.M66]=12)*450+([.M66]=13)*420+([.M66]=14)*390+([.M66]=15)*360+([.M66]=16)*330+([.M66]=17)*320+([.M66]=18)*300+([.M66]=19)*280+([.M66]=20)*260+([.M66]=21)*240+([.M66]=22)*220+([.M66]=23)*200+([.M66]=24)*180+([.M66]=25)*160+([.M66]=26)*140+([.M66]=27)*120+([.M66]=28)*100+([.M66]=29)*80+([.M66]=30)*60+([.M66]=31)*40+([.M66]=32)*20+([.M66]=33)*10" office:value-type="float" office:value="0" calcext:value-type="float">
            <text:p>0</text:p>
          </table:table-cell>
          <table:table-cell table:style-name="ce32"/>
          <table:table-cell table:style-name="ce33"/>
          <table:table-cell table:style-name="ce42" table:formula="of:=([.P66]=1)*1000+([.P66]=2)*900+([.P66]=3)*820+([.P66]=4)*760+([.P66]=5)*700+([.P66]=6)*650+([.P66]=7)*600+([.P66]=8)*550+([.P66]=9)*540+([.P66]=10)*510+([.P66]=11)*480+([.P66]=12)*450+([.P66]=13)*420+([.P66]=14)*390+([.P66]=15)*360+([.P66]=16)*330+([.P66]=17)*320+([.P66]=18)*300+([.P66]=19)*280+([.P66]=20)*260+([.P66]=21)*240+([.P66]=22)*220+([.P66]=23)*200+([.P66]=24)*180+([.P66]=25)*160+([.P66]=26)*140+([.P66]=27)*120+([.P66]=28)*100+([.P66]=29)*80+([.P66]=30)*60+([.P66]=31)*40+([.P66]=32)*20+([.P66]=33)*10" office:value-type="float" office:value="0" calcext:value-type="float">
            <text:p>0</text:p>
          </table:table-cell>
          <table:table-cell table:style-name="ce47"/>
          <table:table-cell table:style-name="ce64" table:formula="of:=[.E66]+[.H66]+[.K66]+[.N66]+[.Q66]" office:value-type="float" office:value="200" calcext:value-type="float">
            <text:p>200</text:p>
          </table:table-cell>
          <table:table-cell table:number-columns-repeated="1005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21" office:value-type="string" calcext:value-type="string">
            <text:p>Nicole GERARD</text:p>
          </table:table-cell>
          <table:table-cell table:style-name="ce26" office:value-type="string" calcext:value-type="string">
            <text:p>Bayon</text:p>
          </table:table-cell>
          <table:table-cell table:style-name="ce35"/>
          <table:table-cell table:style-name="ce42" table:formula="of:=([.D67]=1)*1000+([.D67]=2)*900+([.D67]=3)*820+([.D67]=4)*760+([.D67]=5)*700+([.D67]=6)*650+([.D67]=7)*600+([.D67]=8)*550+([.D67]=9)*540+([.D67]=10)*510+([.D67]=11)*480+([.D67]=12)*450+([.D67]=13)*420+([.D67]=14)*390+([.D67]=15)*360+([.D67]=16)*330+([.D67]=17)*320+([.D67]=18)*300+([.D67]=19)*280+([.D67]=20)*260+([.D67]=21)*240+([.D67]=22)*220+([.D67]=23)*200+([.D67]=24)*180+([.D67]=25)*160+([.D67]=26)*140+([.D67]=27)*120+([.D67]=28)*100+([.D67]=29)*80+([.D67]=30)*60+([.D67]=31)*40+([.D67]=32)*20+([.D67]=33)*10" office:value-type="float" office:value="0" calcext:value-type="float">
            <text:p>0</text:p>
          </table:table-cell>
          <table:table-cell table:style-name="ce47"/>
          <table:table-cell table:style-name="ce33"/>
          <table:table-cell table:style-name="ce42" table:formula="of:=([.G67]=1)*1000+([.G67]=2)*900+([.G67]=3)*820+([.G67]=4)*760+([.G67]=5)*700+([.G67]=6)*650+([.G67]=7)*600+([.G67]=8)*550+([.G67]=9)*540+([.G67]=10)*510+([.G67]=11)*480+([.G67]=12)*450+([.G67]=13)*420+([.G67]=14)*390+([.G67]=15)*360+([.G67]=16)*330+([.G67]=17)*320+([.G67]=18)*300+([.G67]=19)*280+([.G67]=20)*260+([.G67]=21)*240+([.G67]=22)*220+([.G67]=23)*200+([.G67]=24)*180+([.G67]=25)*160+([.G67]=26)*140+([.G67]=27)*120+([.G67]=28)*100+([.G67]=29)*80+([.G67]=30)*60+([.G67]=31)*40+([.G67]=32)*20+([.G67]=33)*10" office:value-type="float" office:value="0" calcext:value-type="float">
            <text:p>0</text:p>
          </table:table-cell>
          <table:table-cell table:style-name="ce47"/>
          <table:table-cell table:style-name="ce32" office:value-type="float" office:value="24" calcext:value-type="float">
            <text:p>24</text:p>
          </table:table-cell>
          <table:table-cell table:style-name="ce42" table:formula="of:=([.J67]=1)*1000+([.J67]=2)*900+([.J67]=3)*820+([.J67]=4)*760+([.J67]=5)*700+([.J67]=6)*650+([.J67]=7)*600+([.J67]=8)*550+([.J67]=9)*540+([.J67]=10)*510+([.J67]=11)*480+([.J67]=12)*450+([.J67]=13)*420+([.J67]=14)*390+([.J67]=15)*360+([.J67]=16)*330+([.J67]=17)*320+([.J67]=18)*300+([.J67]=19)*280+([.J67]=20)*260+([.J67]=21)*240+([.J67]=22)*220+([.J67]=23)*200+([.J67]=24)*180+([.J67]=25)*160+([.J67]=26)*140+([.J67]=27)*120+([.J67]=28)*100+([.J67]=29)*80+([.J67]=30)*60+([.J67]=31)*40+([.J67]=32)*20+([.J67]=33)*10" office:value-type="float" office:value="180" calcext:value-type="float">
            <text:p>180</text:p>
          </table:table-cell>
          <table:table-cell table:style-name="ce32" office:value-type="float" office:value="25" calcext:value-type="float">
            <text:p>25</text:p>
          </table:table-cell>
          <table:table-cell table:style-name="ce33"/>
          <table:table-cell table:style-name="ce42" table:formula="of:=([.M67]=1)*1000+([.M67]=2)*900+([.M67]=3)*820+([.M67]=4)*760+([.M67]=5)*700+([.M67]=6)*650+([.M67]=7)*600+([.M67]=8)*550+([.M67]=9)*540+([.M67]=10)*510+([.M67]=11)*480+([.M67]=12)*450+([.M67]=13)*420+([.M67]=14)*390+([.M67]=15)*360+([.M67]=16)*330+([.M67]=17)*320+([.M67]=18)*300+([.M67]=19)*280+([.M67]=20)*260+([.M67]=21)*240+([.M67]=22)*220+([.M67]=23)*200+([.M67]=24)*180+([.M67]=25)*160+([.M67]=26)*140+([.M67]=27)*120+([.M67]=28)*100+([.M67]=29)*80+([.M67]=30)*60+([.M67]=31)*40+([.M67]=32)*20+([.M67]=33)*10" office:value-type="float" office:value="0" calcext:value-type="float">
            <text:p>0</text:p>
          </table:table-cell>
          <table:table-cell table:style-name="ce32"/>
          <table:table-cell table:style-name="ce33"/>
          <table:table-cell table:style-name="ce42" table:formula="of:=([.P67]=1)*1000+([.P67]=2)*900+([.P67]=3)*820+([.P67]=4)*760+([.P67]=5)*700+([.P67]=6)*650+([.P67]=7)*600+([.P67]=8)*550+([.P67]=9)*540+([.P67]=10)*510+([.P67]=11)*480+([.P67]=12)*450+([.P67]=13)*420+([.P67]=14)*390+([.P67]=15)*360+([.P67]=16)*330+([.P67]=17)*320+([.P67]=18)*300+([.P67]=19)*280+([.P67]=20)*260+([.P67]=21)*240+([.P67]=22)*220+([.P67]=23)*200+([.P67]=24)*180+([.P67]=25)*160+([.P67]=26)*140+([.P67]=27)*120+([.P67]=28)*100+([.P67]=29)*80+([.P67]=30)*60+([.P67]=31)*40+([.P67]=32)*20+([.P67]=33)*10" office:value-type="float" office:value="0" calcext:value-type="float">
            <text:p>0</text:p>
          </table:table-cell>
          <table:table-cell table:style-name="ce47"/>
          <table:table-cell table:style-name="ce64" table:formula="of:=[.E67]+[.H67]+[.K67]+[.N67]+[.Q67]" office:value-type="float" office:value="180" calcext:value-type="float">
            <text:p>180</text:p>
          </table:table-cell>
          <table:table-cell table:number-columns-repeated="1005"/>
        </table:table-row>
        <table:table-row table:style-name="ro1">
          <table:table-cell table:style-name="ce8"/>
          <table:table-cell table:style-name="ce21" office:value-type="string" calcext:value-type="string">
            <text:p>Monique BERAUD</text:p>
          </table:table-cell>
          <table:table-cell table:style-name="ce27" office:value-type="string" calcext:value-type="string">
            <text:p>Lyon</text:p>
          </table:table-cell>
          <table:table-cell table:style-name="ce35"/>
          <table:table-cell table:style-name="ce42" table:formula="of:=([.D68]=1)*1000+([.D68]=2)*900+([.D68]=3)*820+([.D68]=4)*760+([.D68]=5)*700+([.D68]=6)*650+([.D68]=7)*600+([.D68]=8)*550+([.D68]=9)*540+([.D68]=10)*510+([.D68]=11)*480+([.D68]=12)*450+([.D68]=13)*420+([.D68]=14)*390+([.D68]=15)*360+([.D68]=16)*330+([.D68]=17)*320+([.D68]=18)*300+([.D68]=19)*280+([.D68]=20)*260+([.D68]=21)*240+([.D68]=22)*220+([.D68]=23)*200+([.D68]=24)*180+([.D68]=25)*160+([.D68]=26)*140+([.D68]=27)*120+([.D68]=28)*100+([.D68]=29)*80+([.D68]=30)*60+([.D68]=31)*40+([.D68]=32)*20+([.D68]=33)*10" office:value-type="float" office:value="0" calcext:value-type="float">
            <text:p>0</text:p>
          </table:table-cell>
          <table:table-cell table:style-name="ce47"/>
          <table:table-cell table:style-name="ce33" office:value-type="float" office:value="24" calcext:value-type="float">
            <text:p>24</text:p>
          </table:table-cell>
          <table:table-cell table:style-name="ce42" table:formula="of:=([.G68]=1)*1000+([.G68]=2)*900+([.G68]=3)*820+([.G68]=4)*760+([.G68]=5)*700+([.G68]=6)*650+([.G68]=7)*600+([.G68]=8)*550+([.G68]=9)*540+([.G68]=10)*510+([.G68]=11)*480+([.G68]=12)*450+([.G68]=13)*420+([.G68]=14)*390+([.G68]=15)*360+([.G68]=16)*330+([.G68]=17)*320+([.G68]=18)*300+([.G68]=19)*280+([.G68]=20)*260+([.G68]=21)*240+([.G68]=22)*220+([.G68]=23)*200+([.G68]=24)*180+([.G68]=25)*160+([.G68]=26)*140+([.G68]=27)*120+([.G68]=28)*100+([.G68]=29)*80+([.G68]=30)*60+([.G68]=31)*40+([.G68]=32)*20+([.G68]=33)*10" office:value-type="float" office:value="180" calcext:value-type="float">
            <text:p>180</text:p>
          </table:table-cell>
          <table:table-cell table:style-name="ce47" office:value-type="float" office:value="24" calcext:value-type="float">
            <text:p>24</text:p>
          </table:table-cell>
          <table:table-cell table:style-name="ce32"/>
          <table:table-cell table:style-name="ce42" table:formula="of:=([.J68]=1)*1000+([.J68]=2)*900+([.J68]=3)*820+([.J68]=4)*760+([.J68]=5)*700+([.J68]=6)*650+([.J68]=7)*600+([.J68]=8)*550+([.J68]=9)*540+([.J68]=10)*510+([.J68]=11)*480+([.J68]=12)*450+([.J68]=13)*420+([.J68]=14)*390+([.J68]=15)*360+([.J68]=16)*330+([.J68]=17)*320+([.J68]=18)*300+([.J68]=19)*280+([.J68]=20)*260+([.J68]=21)*240+([.J68]=22)*220+([.J68]=23)*200+([.J68]=24)*180+([.J68]=25)*160+([.J68]=26)*140+([.J68]=27)*120+([.J68]=28)*100+([.J68]=29)*80+([.J68]=30)*60+([.J68]=31)*40+([.J68]=32)*20+([.J68]=33)*10" office:value-type="float" office:value="0" calcext:value-type="float">
            <text:p>0</text:p>
          </table:table-cell>
          <table:table-cell table:style-name="ce32"/>
          <table:table-cell table:style-name="ce33"/>
          <table:table-cell table:style-name="ce42" table:formula="of:=([.M68]=1)*1000+([.M68]=2)*900+([.M68]=3)*820+([.M68]=4)*760+([.M68]=5)*700+([.M68]=6)*650+([.M68]=7)*600+([.M68]=8)*550+([.M68]=9)*540+([.M68]=10)*510+([.M68]=11)*480+([.M68]=12)*450+([.M68]=13)*420+([.M68]=14)*390+([.M68]=15)*360+([.M68]=16)*330+([.M68]=17)*320+([.M68]=18)*300+([.M68]=19)*280+([.M68]=20)*260+([.M68]=21)*240+([.M68]=22)*220+([.M68]=23)*200+([.M68]=24)*180+([.M68]=25)*160+([.M68]=26)*140+([.M68]=27)*120+([.M68]=28)*100+([.M68]=29)*80+([.M68]=30)*60+([.M68]=31)*40+([.M68]=32)*20+([.M68]=33)*10" office:value-type="float" office:value="0" calcext:value-type="float">
            <text:p>0</text:p>
          </table:table-cell>
          <table:table-cell table:style-name="ce32"/>
          <table:table-cell table:style-name="ce33"/>
          <table:table-cell table:style-name="ce42" table:formula="of:=([.P68]=1)*1000+([.P68]=2)*900+([.P68]=3)*820+([.P68]=4)*760+([.P68]=5)*700+([.P68]=6)*650+([.P68]=7)*600+([.P68]=8)*550+([.P68]=9)*540+([.P68]=10)*510+([.P68]=11)*480+([.P68]=12)*450+([.P68]=13)*420+([.P68]=14)*390+([.P68]=15)*360+([.P68]=16)*330+([.P68]=17)*320+([.P68]=18)*300+([.P68]=19)*280+([.P68]=20)*260+([.P68]=21)*240+([.P68]=22)*220+([.P68]=23)*200+([.P68]=24)*180+([.P68]=25)*160+([.P68]=26)*140+([.P68]=27)*120+([.P68]=28)*100+([.P68]=29)*80+([.P68]=30)*60+([.P68]=31)*40+([.P68]=32)*20+([.P68]=33)*10" office:value-type="float" office:value="0" calcext:value-type="float">
            <text:p>0</text:p>
          </table:table-cell>
          <table:table-cell table:style-name="ce47"/>
          <table:table-cell table:style-name="ce64" table:formula="of:=[.E68]+[.H68]+[.K68]+[.N68]+[.Q68]" office:value-type="float" office:value="180" calcext:value-type="float">
            <text:p>180</text:p>
          </table:table-cell>
          <table:table-cell table:number-columns-repeated="1005"/>
        </table:table-row>
        <table:table-row table:style-name="ro1">
          <table:table-cell table:style-name="ce8"/>
          <table:table-cell table:style-name="ce19" office:value-type="string" calcext:value-type="string">
            <text:p>Christiane SIMÉON</text:p>
          </table:table-cell>
          <table:table-cell table:style-name="ce27" office:value-type="string" calcext:value-type="string">
            <text:p>Viroflay</text:p>
          </table:table-cell>
          <table:table-cell table:style-name="ce35" office:value-type="float" office:value="24" calcext:value-type="float">
            <text:p>24</text:p>
          </table:table-cell>
          <table:table-cell table:style-name="ce42" table:formula="of:=([.D69]=1)*1000+([.D69]=2)*900+([.D69]=3)*820+([.D69]=4)*760+([.D69]=5)*700+([.D69]=6)*650+([.D69]=7)*600+([.D69]=8)*550+([.D69]=9)*540+([.D69]=10)*510+([.D69]=11)*480+([.D69]=12)*450+([.D69]=13)*420+([.D69]=14)*390+([.D69]=15)*360+([.D69]=16)*330+([.D69]=17)*320+([.D69]=18)*300+([.D69]=19)*280+([.D69]=20)*260+([.D69]=21)*240+([.D69]=22)*220+([.D69]=23)*200+([.D69]=24)*180+([.D69]=25)*160+([.D69]=26)*140+([.D69]=27)*120+([.D69]=28)*100+([.D69]=29)*80+([.D69]=30)*60+([.D69]=31)*40+([.D69]=32)*20+([.D69]=33)*10" office:value-type="float" office:value="180" calcext:value-type="float">
            <text:p>180</text:p>
          </table:table-cell>
          <table:table-cell table:style-name="ce47" office:value-type="float" office:value="22" calcext:value-type="float">
            <text:p>22</text:p>
          </table:table-cell>
          <table:table-cell table:style-name="ce33"/>
          <table:table-cell table:style-name="ce42" table:formula="of:=([.G69]=1)*1000+([.G69]=2)*900+([.G69]=3)*820+([.G69]=4)*760+([.G69]=5)*700+([.G69]=6)*650+([.G69]=7)*600+([.G69]=8)*550+([.G69]=9)*540+([.G69]=10)*510+([.G69]=11)*480+([.G69]=12)*450+([.G69]=13)*420+([.G69]=14)*390+([.G69]=15)*360+([.G69]=16)*330+([.G69]=17)*320+([.G69]=18)*300+([.G69]=19)*280+([.G69]=20)*260+([.G69]=21)*240+([.G69]=22)*220+([.G69]=23)*200+([.G69]=24)*180+([.G69]=25)*160+([.G69]=26)*140+([.G69]=27)*120+([.G69]=28)*100+([.G69]=29)*80+([.G69]=30)*60+([.G69]=31)*40+([.G69]=32)*20+([.G69]=33)*10" office:value-type="float" office:value="0" calcext:value-type="float">
            <text:p>0</text:p>
          </table:table-cell>
          <table:table-cell table:style-name="ce47"/>
          <table:table-cell table:style-name="ce32"/>
          <table:table-cell table:style-name="ce42" table:formula="of:=([.J69]=1)*1000+([.J69]=2)*900+([.J69]=3)*820+([.J69]=4)*760+([.J69]=5)*700+([.J69]=6)*650+([.J69]=7)*600+([.J69]=8)*550+([.J69]=9)*540+([.J69]=10)*510+([.J69]=11)*480+([.J69]=12)*450+([.J69]=13)*420+([.J69]=14)*390+([.J69]=15)*360+([.J69]=16)*330+([.J69]=17)*320+([.J69]=18)*300+([.J69]=19)*280+([.J69]=20)*260+([.J69]=21)*240+([.J69]=22)*220+([.J69]=23)*200+([.J69]=24)*180+([.J69]=25)*160+([.J69]=26)*140+([.J69]=27)*120+([.J69]=28)*100+([.J69]=29)*80+([.J69]=30)*60+([.J69]=31)*40+([.J69]=32)*20+([.J69]=33)*10" office:value-type="float" office:value="0" calcext:value-type="float">
            <text:p>0</text:p>
          </table:table-cell>
          <table:table-cell table:style-name="ce32"/>
          <table:table-cell table:style-name="ce33"/>
          <table:table-cell table:style-name="ce42" table:formula="of:=([.M69]=1)*1000+([.M69]=2)*900+([.M69]=3)*820+([.M69]=4)*760+([.M69]=5)*700+([.M69]=6)*650+([.M69]=7)*600+([.M69]=8)*550+([.M69]=9)*540+([.M69]=10)*510+([.M69]=11)*480+([.M69]=12)*450+([.M69]=13)*420+([.M69]=14)*390+([.M69]=15)*360+([.M69]=16)*330+([.M69]=17)*320+([.M69]=18)*300+([.M69]=19)*280+([.M69]=20)*260+([.M69]=21)*240+([.M69]=22)*220+([.M69]=23)*200+([.M69]=24)*180+([.M69]=25)*160+([.M69]=26)*140+([.M69]=27)*120+([.M69]=28)*100+([.M69]=29)*80+([.M69]=30)*60+([.M69]=31)*40+([.M69]=32)*20+([.M69]=33)*10" office:value-type="float" office:value="0" calcext:value-type="float">
            <text:p>0</text:p>
          </table:table-cell>
          <table:table-cell table:style-name="ce20"/>
          <table:table-cell table:style-name="ce33"/>
          <table:table-cell table:style-name="ce42" table:formula="of:=([.P69]=1)*1000+([.P69]=2)*900+([.P69]=3)*820+([.P69]=4)*760+([.P69]=5)*700+([.P69]=6)*650+([.P69]=7)*600+([.P69]=8)*550+([.P69]=9)*540+([.P69]=10)*510+([.P69]=11)*480+([.P69]=12)*450+([.P69]=13)*420+([.P69]=14)*390+([.P69]=15)*360+([.P69]=16)*330+([.P69]=17)*320+([.P69]=18)*300+([.P69]=19)*280+([.P69]=20)*260+([.P69]=21)*240+([.P69]=22)*220+([.P69]=23)*200+([.P69]=24)*180+([.P69]=25)*160+([.P69]=26)*140+([.P69]=27)*120+([.P69]=28)*100+([.P69]=29)*80+([.P69]=30)*60+([.P69]=31)*40+([.P69]=32)*20+([.P69]=33)*10" office:value-type="float" office:value="0" calcext:value-type="float">
            <text:p>0</text:p>
          </table:table-cell>
          <table:table-cell table:style-name="ce48"/>
          <table:table-cell table:style-name="ce64" table:formula="of:=[.E69]+[.H69]+[.K69]+[.N69]+[.Q69]" office:value-type="float" office:value="180" calcext:value-type="float">
            <text:p>180</text:p>
          </table:table-cell>
          <table:table-cell table:number-columns-repeated="1005"/>
        </table:table-row>
        <table:table-row table:style-name="ro1">
          <table:table-cell table:style-name="ce9" office:value-type="float" office:value="67" calcext:value-type="float">
            <text:p>67</text:p>
          </table:table-cell>
          <table:table-cell table:style-name="ce21" office:value-type="string" calcext:value-type="string">
            <text:p>Marie-Claire GESCHIER</text:p>
          </table:table-cell>
          <table:table-cell table:style-name="ce27" office:value-type="string" calcext:value-type="string">
            <text:p>Laxou</text:p>
          </table:table-cell>
          <table:table-cell table:style-name="ce35"/>
          <table:table-cell table:style-name="ce42" table:formula="of:=([.D70]=1)*1000+([.D70]=2)*900+([.D70]=3)*820+([.D70]=4)*760+([.D70]=5)*700+([.D70]=6)*650+([.D70]=7)*600+([.D70]=8)*550+([.D70]=9)*540+([.D70]=10)*510+([.D70]=11)*480+([.D70]=12)*450+([.D70]=13)*420+([.D70]=14)*390+([.D70]=15)*360+([.D70]=16)*330+([.D70]=17)*320+([.D70]=18)*300+([.D70]=19)*280+([.D70]=20)*260+([.D70]=21)*240+([.D70]=22)*220+([.D70]=23)*200+([.D70]=24)*180+([.D70]=25)*160+([.D70]=26)*140+([.D70]=27)*120+([.D70]=28)*100+([.D70]=29)*80+([.D70]=30)*60+([.D70]=31)*40+([.D70]=32)*20+([.D70]=33)*10" office:value-type="float" office:value="0" calcext:value-type="float">
            <text:p>0</text:p>
          </table:table-cell>
          <table:table-cell table:style-name="ce47"/>
          <table:table-cell table:style-name="ce33" office:value-type="float" office:value="32" calcext:value-type="float">
            <text:p>32</text:p>
          </table:table-cell>
          <table:table-cell table:style-name="ce42" table:formula="of:=([.G70]=1)*1000+([.G70]=2)*900+([.G70]=3)*820+([.G70]=4)*760+([.G70]=5)*700+([.G70]=6)*650+([.G70]=7)*600+([.G70]=8)*550+([.G70]=9)*540+([.G70]=10)*510+([.G70]=11)*480+([.G70]=12)*450+([.G70]=13)*420+([.G70]=14)*390+([.G70]=15)*360+([.G70]=16)*330+([.G70]=17)*320+([.G70]=18)*300+([.G70]=19)*280+([.G70]=20)*260+([.G70]=21)*240+([.G70]=22)*220+([.G70]=23)*200+([.G70]=24)*180+([.G70]=25)*160+([.G70]=26)*140+([.G70]=27)*120+([.G70]=28)*100+([.G70]=29)*80+([.G70]=30)*60+([.G70]=31)*40+([.G70]=32)*20+([.G70]=33)*10" office:value-type="float" office:value="20" calcext:value-type="float">
            <text:p>20</text:p>
          </table:table-cell>
          <table:table-cell table:style-name="ce32" office:value-type="float" office:value="31" calcext:value-type="float">
            <text:p>31</text:p>
          </table:table-cell>
          <table:table-cell table:style-name="ce33" office:value-type="float" office:value="27" calcext:value-type="float">
            <text:p>27</text:p>
          </table:table-cell>
          <table:table-cell table:style-name="ce42" table:formula="of:=([.J70]=1)*1000+([.J70]=2)*900+([.J70]=3)*820+([.J70]=4)*760+([.J70]=5)*700+([.J70]=6)*650+([.J70]=7)*600+([.J70]=8)*550+([.J70]=9)*540+([.J70]=10)*510+([.J70]=11)*480+([.J70]=12)*450+([.J70]=13)*420+([.J70]=14)*390+([.J70]=15)*360+([.J70]=16)*330+([.J70]=17)*320+([.J70]=18)*300+([.J70]=19)*280+([.J70]=20)*260+([.J70]=21)*240+([.J70]=22)*220+([.J70]=23)*200+([.J70]=24)*180+([.J70]=25)*160+([.J70]=26)*140+([.J70]=27)*120+([.J70]=28)*100+([.J70]=29)*80+([.J70]=30)*60+([.J70]=31)*40+([.J70]=32)*20+([.J70]=33)*10" office:value-type="float" office:value="120" calcext:value-type="float">
            <text:p>120</text:p>
          </table:table-cell>
          <table:table-cell table:style-name="ce47" office:value-type="float" office:value="32" calcext:value-type="float">
            <text:p>32</text:p>
          </table:table-cell>
          <table:table-cell table:style-name="ce33" office:value-type="float" office:value="32" calcext:value-type="float">
            <text:p>32</text:p>
          </table:table-cell>
          <table:table-cell table:style-name="ce42" table:formula="of:=([.M70]=1)*1000+([.M70]=2)*900+([.M70]=3)*820+([.M70]=4)*760+([.M70]=5)*700+([.M70]=6)*650+([.M70]=7)*600+([.M70]=8)*550+([.M70]=9)*540+([.M70]=10)*510+([.M70]=11)*480+([.M70]=12)*450+([.M70]=13)*420+([.M70]=14)*390+([.M70]=15)*360+([.M70]=16)*330+([.M70]=17)*320+([.M70]=18)*300+([.M70]=19)*280+([.M70]=20)*260+([.M70]=21)*240+([.M70]=22)*220+([.M70]=23)*200+([.M70]=24)*180+([.M70]=25)*160+([.M70]=26)*140+([.M70]=27)*120+([.M70]=28)*100+([.M70]=29)*80+([.M70]=30)*60+([.M70]=31)*40+([.M70]=32)*20+([.M70]=33)*10" office:value-type="float" office:value="20" calcext:value-type="float">
            <text:p>20</text:p>
          </table:table-cell>
          <table:table-cell table:style-name="ce32" office:value-type="float" office:value="32" calcext:value-type="float">
            <text:p>32</text:p>
          </table:table-cell>
          <table:table-cell table:style-name="ce33"/>
          <table:table-cell table:style-name="ce42" table:formula="of:=([.P70]=1)*1000+([.P70]=2)*900+([.P70]=3)*820+([.P70]=4)*760+([.P70]=5)*700+([.P70]=6)*650+([.P70]=7)*600+([.P70]=8)*550+([.P70]=9)*540+([.P70]=10)*510+([.P70]=11)*480+([.P70]=12)*450+([.P70]=13)*420+([.P70]=14)*390+([.P70]=15)*360+([.P70]=16)*330+([.P70]=17)*320+([.P70]=18)*300+([.P70]=19)*280+([.P70]=20)*260+([.P70]=21)*240+([.P70]=22)*220+([.P70]=23)*200+([.P70]=24)*180+([.P70]=25)*160+([.P70]=26)*140+([.P70]=27)*120+([.P70]=28)*100+([.P70]=29)*80+([.P70]=30)*60+([.P70]=31)*40+([.P70]=32)*20+([.P70]=33)*10" office:value-type="float" office:value="0" calcext:value-type="float">
            <text:p>0</text:p>
          </table:table-cell>
          <table:table-cell table:style-name="ce48"/>
          <table:table-cell table:style-name="ce64" table:formula="of:=[.E70]+[.H70]+[.K70]+[.N70]+[.Q70]" office:value-type="float" office:value="160" calcext:value-type="float">
            <text:p>160</text:p>
          </table:table-cell>
          <table:table-cell table:number-columns-repeated="1005"/>
        </table:table-row>
        <table:table-row table:style-name="ro1">
          <table:table-cell table:style-name="ce8"/>
          <table:table-cell table:style-name="ce19" office:value-type="string" calcext:value-type="string">
            <text:p>Monique BELLAVOINE</text:p>
          </table:table-cell>
          <table:table-cell table:style-name="ce27" office:value-type="string" calcext:value-type="string">
            <text:p>Epernay</text:p>
          </table:table-cell>
          <table:table-cell table:style-name="ce35"/>
          <table:table-cell table:style-name="ce42" table:formula="of:=([.D71]=1)*1000+([.D71]=2)*900+([.D71]=3)*820+([.D71]=4)*760+([.D71]=5)*700+([.D71]=6)*650+([.D71]=7)*600+([.D71]=8)*550+([.D71]=9)*540+([.D71]=10)*510+([.D71]=11)*480+([.D71]=12)*450+([.D71]=13)*420+([.D71]=14)*390+([.D71]=15)*360+([.D71]=16)*330+([.D71]=17)*320+([.D71]=18)*300+([.D71]=19)*280+([.D71]=20)*260+([.D71]=21)*240+([.D71]=22)*220+([.D71]=23)*200+([.D71]=24)*180+([.D71]=25)*160+([.D71]=26)*140+([.D71]=27)*120+([.D71]=28)*100+([.D71]=29)*80+([.D71]=30)*60+([.D71]=31)*40+([.D71]=32)*20+([.D71]=33)*10" office:value-type="float" office:value="0" calcext:value-type="float">
            <text:p>0</text:p>
          </table:table-cell>
          <table:table-cell table:style-name="ce47"/>
          <table:table-cell table:style-name="ce32"/>
          <table:table-cell table:style-name="ce42" table:formula="of:=([.G71]=1)*1000+([.G71]=2)*900+([.G71]=3)*820+([.G71]=4)*760+([.G71]=5)*700+([.G71]=6)*650+([.G71]=7)*600+([.G71]=8)*550+([.G71]=9)*540+([.G71]=10)*510+([.G71]=11)*480+([.G71]=12)*450+([.G71]=13)*420+([.G71]=14)*390+([.G71]=15)*360+([.G71]=16)*330+([.G71]=17)*320+([.G71]=18)*300+([.G71]=19)*280+([.G71]=20)*260+([.G71]=21)*240+([.G71]=22)*220+([.G71]=23)*200+([.G71]=24)*180+([.G71]=25)*160+([.G71]=26)*140+([.G71]=27)*120+([.G71]=28)*100+([.G71]=29)*80+([.G71]=30)*60+([.G71]=31)*40+([.G71]=32)*20+([.G71]=33)*10" office:value-type="float" office:value="0" calcext:value-type="float">
            <text:p>0</text:p>
          </table:table-cell>
          <table:table-cell table:style-name="ce32"/>
          <table:table-cell table:style-name="ce33" office:value-type="float" office:value="25" calcext:value-type="float">
            <text:p>25</text:p>
          </table:table-cell>
          <table:table-cell table:style-name="ce42" table:formula="of:=([.J71]=1)*1000+([.J71]=2)*900+([.J71]=3)*820+([.J71]=4)*760+([.J71]=5)*700+([.J71]=6)*650+([.J71]=7)*600+([.J71]=8)*550+([.J71]=9)*540+([.J71]=10)*510+([.J71]=11)*480+([.J71]=12)*450+([.J71]=13)*420+([.J71]=14)*390+([.J71]=15)*360+([.J71]=16)*330+([.J71]=17)*320+([.J71]=18)*300+([.J71]=19)*280+([.J71]=20)*260+([.J71]=21)*240+([.J71]=22)*220+([.J71]=23)*200+([.J71]=24)*180+([.J71]=25)*160+([.J71]=26)*140+([.J71]=27)*120+([.J71]=28)*100+([.J71]=29)*80+([.J71]=30)*60+([.J71]=31)*40+([.J71]=32)*20+([.J71]=33)*10" office:value-type="float" office:value="160" calcext:value-type="float">
            <text:p>160</text:p>
          </table:table-cell>
          <table:table-cell table:style-name="ce47" office:value-type="float" office:value="18" calcext:value-type="float">
            <text:p>18</text:p>
          </table:table-cell>
          <table:table-cell table:style-name="ce33"/>
          <table:table-cell table:style-name="ce42"/>
          <table:table-cell table:style-name="ce32"/>
          <table:table-cell table:style-name="ce33"/>
          <table:table-cell table:style-name="ce42" table:formula="of:=([.P71]=1)*1000+([.P71]=2)*900+([.P71]=3)*820+([.P71]=4)*760+([.P71]=5)*700+([.P71]=6)*650+([.P71]=7)*600+([.P71]=8)*550+([.P71]=9)*540+([.P71]=10)*510+([.P71]=11)*480+([.P71]=12)*450+([.P71]=13)*420+([.P71]=14)*390+([.P71]=15)*360+([.P71]=16)*330+([.P71]=17)*320+([.P71]=18)*300+([.P71]=19)*280+([.P71]=20)*260+([.P71]=21)*240+([.P71]=22)*220+([.P71]=23)*200+([.P71]=24)*180+([.P71]=25)*160+([.P71]=26)*140+([.P71]=27)*120+([.P71]=28)*100+([.P71]=29)*80+([.P71]=30)*60+([.P71]=31)*40+([.P71]=32)*20+([.P71]=33)*10" office:value-type="float" office:value="0" calcext:value-type="float">
            <text:p>0</text:p>
          </table:table-cell>
          <table:table-cell table:style-name="ce47"/>
          <table:table-cell table:style-name="ce64" table:formula="of:=[.E71]+[.H71]+[.K71]+[.N71]+[.Q71]" office:value-type="float" office:value="160" calcext:value-type="float">
            <text:p>160</text:p>
          </table:table-cell>
          <table:table-cell table:number-columns-repeated="1005"/>
        </table:table-row>
        <table:table-row table:style-name="ro1">
          <table:table-cell table:style-name="ce8"/>
          <table:table-cell table:style-name="ce21" office:value-type="string" calcext:value-type="string">
            <text:p>Hervé MONCOURTOIS</text:p>
          </table:table-cell>
          <table:table-cell table:style-name="ce26" office:value-type="string" calcext:value-type="string">
            <text:p>Paray-Vieille-Poste</text:p>
          </table:table-cell>
          <table:table-cell table:style-name="ce35" office:value-type="float" office:value="25" calcext:value-type="float">
            <text:p>25</text:p>
          </table:table-cell>
          <table:table-cell table:style-name="ce42" table:formula="of:=([.D72]=1)*1000+([.D72]=2)*900+([.D72]=3)*820+([.D72]=4)*760+([.D72]=5)*700+([.D72]=6)*650+([.D72]=7)*600+([.D72]=8)*550+([.D72]=9)*540+([.D72]=10)*510+([.D72]=11)*480+([.D72]=12)*450+([.D72]=13)*420+([.D72]=14)*390+([.D72]=15)*360+([.D72]=16)*330+([.D72]=17)*320+([.D72]=18)*300+([.D72]=19)*280+([.D72]=20)*260+([.D72]=21)*240+([.D72]=22)*220+([.D72]=23)*200+([.D72]=24)*180+([.D72]=25)*160+([.D72]=26)*140+([.D72]=27)*120+([.D72]=28)*100+([.D72]=29)*80+([.D72]=30)*60+([.D72]=31)*40+([.D72]=32)*20+([.D72]=33)*10" office:value-type="float" office:value="160" calcext:value-type="float">
            <text:p>160</text:p>
          </table:table-cell>
          <table:table-cell table:style-name="ce47" office:value-type="float" office:value="24" calcext:value-type="float">
            <text:p>24</text:p>
          </table:table-cell>
          <table:table-cell table:style-name="ce32"/>
          <table:table-cell table:style-name="ce42" table:formula="of:=([.G72]=1)*1000+([.G72]=2)*900+([.G72]=3)*820+([.G72]=4)*760+([.G72]=5)*700+([.G72]=6)*650+([.G72]=7)*600+([.G72]=8)*550+([.G72]=9)*540+([.G72]=10)*510+([.G72]=11)*480+([.G72]=12)*450+([.G72]=13)*420+([.G72]=14)*390+([.G72]=15)*360+([.G72]=16)*330+([.G72]=17)*320+([.G72]=18)*300+([.G72]=19)*280+([.G72]=20)*260+([.G72]=21)*240+([.G72]=22)*220+([.G72]=23)*200+([.G72]=24)*180+([.G72]=25)*160+([.G72]=26)*140+([.G72]=27)*120+([.G72]=28)*100+([.G72]=29)*80+([.G72]=30)*60+([.G72]=31)*40+([.G72]=32)*20+([.G72]=33)*10" office:value-type="float" office:value="0" calcext:value-type="float">
            <text:p>0</text:p>
          </table:table-cell>
          <table:table-cell table:style-name="ce32"/>
          <table:table-cell table:style-name="ce33"/>
          <table:table-cell table:style-name="ce42" table:formula="of:=([.J72]=1)*1000+([.J72]=2)*900+([.J72]=3)*820+([.J72]=4)*760+([.J72]=5)*700+([.J72]=6)*650+([.J72]=7)*600+([.J72]=8)*550+([.J72]=9)*540+([.J72]=10)*510+([.J72]=11)*480+([.J72]=12)*450+([.J72]=13)*420+([.J72]=14)*390+([.J72]=15)*360+([.J72]=16)*330+([.J72]=17)*320+([.J72]=18)*300+([.J72]=19)*280+([.J72]=20)*260+([.J72]=21)*240+([.J72]=22)*220+([.J72]=23)*200+([.J72]=24)*180+([.J72]=25)*160+([.J72]=26)*140+([.J72]=27)*120+([.J72]=28)*100+([.J72]=29)*80+([.J72]=30)*60+([.J72]=31)*40+([.J72]=32)*20+([.J72]=33)*10" office:value-type="float" office:value="0" calcext:value-type="float">
            <text:p>0</text:p>
          </table:table-cell>
          <table:table-cell table:style-name="ce47"/>
          <table:table-cell table:style-name="ce33"/>
          <table:table-cell table:style-name="ce42" table:formula="of:=([.M72]=1)*1000+([.M72]=2)*900+([.M72]=3)*820+([.M72]=4)*760+([.M72]=5)*700+([.M72]=6)*650+([.M72]=7)*600+([.M72]=8)*550+([.M72]=9)*540+([.M72]=10)*510+([.M72]=11)*480+([.M72]=12)*450+([.M72]=13)*420+([.M72]=14)*390+([.M72]=15)*360+([.M72]=16)*330+([.M72]=17)*320+([.M72]=18)*300+([.M72]=19)*280+([.M72]=20)*260+([.M72]=21)*240+([.M72]=22)*220+([.M72]=23)*200+([.M72]=24)*180+([.M72]=25)*160+([.M72]=26)*140+([.M72]=27)*120+([.M72]=28)*100+([.M72]=29)*80+([.M72]=30)*60+([.M72]=31)*40+([.M72]=32)*20+([.M72]=33)*10" office:value-type="float" office:value="0" calcext:value-type="float">
            <text:p>0</text:p>
          </table:table-cell>
          <table:table-cell table:style-name="ce32"/>
          <table:table-cell table:style-name="ce33"/>
          <table:table-cell table:style-name="ce42" table:formula="of:=([.P72]=1)*1000+([.P72]=2)*900+([.P72]=3)*820+([.P72]=4)*760+([.P72]=5)*700+([.P72]=6)*650+([.P72]=7)*600+([.P72]=8)*550+([.P72]=9)*540+([.P72]=10)*510+([.P72]=11)*480+([.P72]=12)*450+([.P72]=13)*420+([.P72]=14)*390+([.P72]=15)*360+([.P72]=16)*330+([.P72]=17)*320+([.P72]=18)*300+([.P72]=19)*280+([.P72]=20)*260+([.P72]=21)*240+([.P72]=22)*220+([.P72]=23)*200+([.P72]=24)*180+([.P72]=25)*160+([.P72]=26)*140+([.P72]=27)*120+([.P72]=28)*100+([.P72]=29)*80+([.P72]=30)*60+([.P72]=31)*40+([.P72]=32)*20+([.P72]=33)*10" office:value-type="float" office:value="0" calcext:value-type="float">
            <text:p>0</text:p>
          </table:table-cell>
          <table:table-cell table:style-name="ce47"/>
          <table:table-cell table:style-name="ce64" table:formula="of:=[.E72]+[.H72]+[.K72]+[.N72]+[.Q72]" office:value-type="float" office:value="160" calcext:value-type="float">
            <text:p>160</text:p>
          </table:table-cell>
          <table:table-cell table:number-columns-repeated="1005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Claude LECLÈRE</text:p>
          </table:table-cell>
          <table:table-cell table:style-name="ce26" office:value-type="string" calcext:value-type="string">
            <text:p>Individuel</text:p>
          </table:table-cell>
          <table:table-cell table:style-name="ce35" office:value-type="float" office:value="26" calcext:value-type="float">
            <text:p>26</text:p>
          </table:table-cell>
          <table:table-cell table:style-name="ce42" table:formula="of:=([.D73]=1)*1000+([.D73]=2)*900+([.D73]=3)*820+([.D73]=4)*760+([.D73]=5)*700+([.D73]=6)*650+([.D73]=7)*600+([.D73]=8)*550+([.D73]=9)*540+([.D73]=10)*510+([.D73]=11)*480+([.D73]=12)*450+([.D73]=13)*420+([.D73]=14)*390+([.D73]=15)*360+([.D73]=16)*330+([.D73]=17)*320+([.D73]=18)*300+([.D73]=19)*280+([.D73]=20)*260+([.D73]=21)*240+([.D73]=22)*220+([.D73]=23)*200+([.D73]=24)*180+([.D73]=25)*160+([.D73]=26)*140+([.D73]=27)*120+([.D73]=28)*100+([.D73]=29)*80+([.D73]=30)*60+([.D73]=31)*40+([.D73]=32)*20+([.D73]=33)*10" office:value-type="float" office:value="140" calcext:value-type="float">
            <text:p>140</text:p>
          </table:table-cell>
          <table:table-cell table:style-name="ce47" office:value-type="float" office:value="23" calcext:value-type="float">
            <text:p>23</text:p>
          </table:table-cell>
          <table:table-cell table:style-name="ce32"/>
          <table:table-cell table:style-name="ce42" table:formula="of:=([.G73]=1)*1000+([.G73]=2)*900+([.G73]=3)*820+([.G73]=4)*760+([.G73]=5)*700+([.G73]=6)*650+([.G73]=7)*600+([.G73]=8)*550+([.G73]=9)*540+([.G73]=10)*510+([.G73]=11)*480+([.G73]=12)*450+([.G73]=13)*420+([.G73]=14)*390+([.G73]=15)*360+([.G73]=16)*330+([.G73]=17)*320+([.G73]=18)*300+([.G73]=19)*280+([.G73]=20)*260+([.G73]=21)*240+([.G73]=22)*220+([.G73]=23)*200+([.G73]=24)*180+([.G73]=25)*160+([.G73]=26)*140+([.G73]=27)*120+([.G73]=28)*100+([.G73]=29)*80+([.G73]=30)*60+([.G73]=31)*40+([.G73]=32)*20+([.G73]=33)*10" office:value-type="float" office:value="0" calcext:value-type="float">
            <text:p>0</text:p>
          </table:table-cell>
          <table:table-cell table:style-name="ce32"/>
          <table:table-cell table:style-name="ce33"/>
          <table:table-cell table:style-name="ce42" table:formula="of:=([.J73]=1)*1000+([.J73]=2)*900+([.J73]=3)*820+([.J73]=4)*760+([.J73]=5)*700+([.J73]=6)*650+([.J73]=7)*600+([.J73]=8)*550+([.J73]=9)*540+([.J73]=10)*510+([.J73]=11)*480+([.J73]=12)*450+([.J73]=13)*420+([.J73]=14)*390+([.J73]=15)*360+([.J73]=16)*330+([.J73]=17)*320+([.J73]=18)*300+([.J73]=19)*280+([.J73]=20)*260+([.J73]=21)*240+([.J73]=22)*220+([.J73]=23)*200+([.J73]=24)*180+([.J73]=25)*160+([.J73]=26)*140+([.J73]=27)*120+([.J73]=28)*100+([.J73]=29)*80+([.J73]=30)*60+([.J73]=31)*40+([.J73]=32)*20+([.J73]=33)*10" office:value-type="float" office:value="0" calcext:value-type="float">
            <text:p>0</text:p>
          </table:table-cell>
          <table:table-cell table:style-name="ce48"/>
          <table:table-cell table:style-name="ce33"/>
          <table:table-cell table:style-name="ce42" table:formula="of:=([.M73]=1)*1000+([.M73]=2)*900+([.M73]=3)*820+([.M73]=4)*760+([.M73]=5)*700+([.M73]=6)*650+([.M73]=7)*600+([.M73]=8)*550+([.M73]=9)*540+([.M73]=10)*510+([.M73]=11)*480+([.M73]=12)*450+([.M73]=13)*420+([.M73]=14)*390+([.M73]=15)*360+([.M73]=16)*330+([.M73]=17)*320+([.M73]=18)*300+([.M73]=19)*280+([.M73]=20)*260+([.M73]=21)*240+([.M73]=22)*220+([.M73]=23)*200+([.M73]=24)*180+([.M73]=25)*160+([.M73]=26)*140+([.M73]=27)*120+([.M73]=28)*100+([.M73]=29)*80+([.M73]=30)*60+([.M73]=31)*40+([.M73]=32)*20+([.M73]=33)*10" office:value-type="float" office:value="0" calcext:value-type="float">
            <text:p>0</text:p>
          </table:table-cell>
          <table:table-cell table:style-name="ce32"/>
          <table:table-cell table:style-name="ce33"/>
          <table:table-cell table:style-name="ce42" table:formula="of:=([.P73]=1)*1000+([.P73]=2)*900+([.P73]=3)*820+([.P73]=4)*760+([.P73]=5)*700+([.P73]=6)*650+([.P73]=7)*600+([.P73]=8)*550+([.P73]=9)*540+([.P73]=10)*510+([.P73]=11)*480+([.P73]=12)*450+([.P73]=13)*420+([.P73]=14)*390+([.P73]=15)*360+([.P73]=16)*330+([.P73]=17)*320+([.P73]=18)*300+([.P73]=19)*280+([.P73]=20)*260+([.P73]=21)*240+([.P73]=22)*220+([.P73]=23)*200+([.P73]=24)*180+([.P73]=25)*160+([.P73]=26)*140+([.P73]=27)*120+([.P73]=28)*100+([.P73]=29)*80+([.P73]=30)*60+([.P73]=31)*40+([.P73]=32)*20+([.P73]=33)*10" office:value-type="float" office:value="0" calcext:value-type="float">
            <text:p>0</text:p>
          </table:table-cell>
          <table:table-cell table:style-name="ce47"/>
          <table:table-cell table:style-name="ce64" table:formula="of:=[.E73]+[.H73]+[.K73]+[.N73]+[.Q73]" office:value-type="float" office:value="140" calcext:value-type="float">
            <text:p>140</text:p>
          </table:table-cell>
          <table:table-cell table:number-columns-repeated="1005"/>
        </table:table-row>
        <table:table-row table:style-name="ro1">
          <table:table-cell table:style-name="ce5" office:value-type="float" office:value="71" calcext:value-type="float">
            <text:p>71</text:p>
          </table:table-cell>
          <table:table-cell table:style-name="ce22" office:value-type="string" calcext:value-type="string">
            <text:p>Christiane SAUNAL</text:p>
          </table:table-cell>
          <table:table-cell table:style-name="ce27" office:value-type="string" calcext:value-type="string">
            <text:p>Individuelle</text:p>
          </table:table-cell>
          <table:table-cell table:style-name="ce35"/>
          <table:table-cell table:style-name="ce42" table:formula="of:=([.D74]=1)*1000+([.D74]=2)*900+([.D74]=3)*820+([.D74]=4)*760+([.D74]=5)*700+([.D74]=6)*650+([.D74]=7)*600+([.D74]=8)*550+([.D74]=9)*540+([.D74]=10)*510+([.D74]=11)*480+([.D74]=12)*450+([.D74]=13)*420+([.D74]=14)*390+([.D74]=15)*360+([.D74]=16)*330+([.D74]=17)*320+([.D74]=18)*300+([.D74]=19)*280+([.D74]=20)*260+([.D74]=21)*240+([.D74]=22)*220+([.D74]=23)*200+([.D74]=24)*180+([.D74]=25)*160+([.D74]=26)*140+([.D74]=27)*120+([.D74]=28)*100+([.D74]=29)*80+([.D74]=30)*60+([.D74]=31)*40+([.D74]=32)*20+([.D74]=33)*10" office:value-type="float" office:value="0" calcext:value-type="float">
            <text:p>0</text:p>
          </table:table-cell>
          <table:table-cell table:style-name="ce48"/>
          <table:table-cell table:style-name="ce32" office:value-type="float" office:value="27" calcext:value-type="float">
            <text:p>27</text:p>
          </table:table-cell>
          <table:table-cell table:style-name="ce42" table:formula="of:=([.G74]=1)*1000+([.G74]=2)*900+([.G74]=3)*820+([.G74]=4)*760+([.G74]=5)*700+([.G74]=6)*650+([.G74]=7)*600+([.G74]=8)*550+([.G74]=9)*540+([.G74]=10)*510+([.G74]=11)*480+([.G74]=12)*450+([.G74]=13)*420+([.G74]=14)*390+([.G74]=15)*360+([.G74]=16)*330+([.G74]=17)*320+([.G74]=18)*300+([.G74]=19)*280+([.G74]=20)*260+([.G74]=21)*240+([.G74]=22)*220+([.G74]=23)*200+([.G74]=24)*180+([.G74]=25)*160+([.G74]=26)*140+([.G74]=27)*120+([.G74]=28)*100+([.G74]=29)*80+([.G74]=30)*60+([.G74]=31)*40+([.G74]=32)*20+([.G74]=33)*10" office:value-type="float" office:value="120" calcext:value-type="float">
            <text:p>120</text:p>
          </table:table-cell>
          <table:table-cell table:style-name="ce32" office:value-type="float" office:value="28" calcext:value-type="float">
            <text:p>28</text:p>
          </table:table-cell>
          <table:table-cell table:style-name="ce33"/>
          <table:table-cell table:style-name="ce42" table:formula="of:=([.J74]=1)*1000+([.J74]=2)*900+([.J74]=3)*820+([.J74]=4)*760+([.J74]=5)*700+([.J74]=6)*650+([.J74]=7)*600+([.J74]=8)*550+([.J74]=9)*540+([.J74]=10)*510+([.J74]=11)*480+([.J74]=12)*450+([.J74]=13)*420+([.J74]=14)*390+([.J74]=15)*360+([.J74]=16)*330+([.J74]=17)*320+([.J74]=18)*300+([.J74]=19)*280+([.J74]=20)*260+([.J74]=21)*240+([.J74]=22)*220+([.J74]=23)*200+([.J74]=24)*180+([.J74]=25)*160+([.J74]=26)*140+([.J74]=27)*120+([.J74]=28)*100+([.J74]=29)*80+([.J74]=30)*60+([.J74]=31)*40+([.J74]=32)*20+([.J74]=33)*10" office:value-type="float" office:value="0" calcext:value-type="float">
            <text:p>0</text:p>
          </table:table-cell>
          <table:table-cell table:style-name="ce48"/>
          <table:table-cell table:style-name="ce6"/>
          <table:table-cell table:style-name="ce42" table:formula="of:=([.M74]=1)*1000+([.M74]=2)*900+([.M74]=3)*820+([.M74]=4)*760+([.M74]=5)*700+([.M74]=6)*650+([.M74]=7)*600+([.M74]=8)*550+([.M74]=9)*540+([.M74]=10)*510+([.M74]=11)*480+([.M74]=12)*450+([.M74]=13)*420+([.M74]=14)*390+([.M74]=15)*360+([.M74]=16)*330+([.M74]=17)*320+([.M74]=18)*300+([.M74]=19)*280+([.M74]=20)*260+([.M74]=21)*240+([.M74]=22)*220+([.M74]=23)*200+([.M74]=24)*180+([.M74]=25)*160+([.M74]=26)*140+([.M74]=27)*120+([.M74]=28)*100+([.M74]=29)*80+([.M74]=30)*60+([.M74]=31)*40+([.M74]=32)*20+([.M74]=33)*10" office:value-type="float" office:value="0" calcext:value-type="float">
            <text:p>0</text:p>
          </table:table-cell>
          <table:table-cell table:style-name="ce20"/>
          <table:table-cell table:style-name="ce6"/>
          <table:table-cell table:style-name="ce42" table:formula="of:=([.P74]=1)*1000+([.P74]=2)*900+([.P74]=3)*820+([.P74]=4)*760+([.P74]=5)*700+([.P74]=6)*650+([.P74]=7)*600+([.P74]=8)*550+([.P74]=9)*540+([.P74]=10)*510+([.P74]=11)*480+([.P74]=12)*450+([.P74]=13)*420+([.P74]=14)*390+([.P74]=15)*360+([.P74]=16)*330+([.P74]=17)*320+([.P74]=18)*300+([.P74]=19)*280+([.P74]=20)*260+([.P74]=21)*240+([.P74]=22)*220+([.P74]=23)*200+([.P74]=24)*180+([.P74]=25)*160+([.P74]=26)*140+([.P74]=27)*120+([.P74]=28)*100+([.P74]=29)*80+([.P74]=30)*60+([.P74]=31)*40+([.P74]=32)*20+([.P74]=33)*10" office:value-type="float" office:value="0" calcext:value-type="float">
            <text:p>0</text:p>
          </table:table-cell>
          <table:table-cell table:style-name="ce48"/>
          <table:table-cell table:style-name="ce64" table:formula="of:=[.E74]+[.H74]+[.K74]+[.N74]+[.Q74]" office:value-type="float" office:value="120" calcext:value-type="float">
            <text:p>120</text:p>
          </table:table-cell>
          <table:table-cell table:number-columns-repeated="1005"/>
        </table:table-row>
        <table:table-row table:style-name="ro1">
          <table:table-cell table:style-name="ce5"/>
          <table:table-cell table:style-name="ce22" office:value-type="string" calcext:value-type="string">
            <text:p>Nicole KOTODZIEJ</text:p>
          </table:table-cell>
          <table:table-cell table:style-name="ce27" office:value-type="string" calcext:value-type="string">
            <text:p>Individuelle</text:p>
          </table:table-cell>
          <table:table-cell table:style-name="ce35" office:value-type="float" office:value="27" calcext:value-type="float">
            <text:p>27</text:p>
          </table:table-cell>
          <table:table-cell table:style-name="ce42" table:formula="of:=([.D75]=1)*1000+([.D75]=2)*900+([.D75]=3)*820+([.D75]=4)*760+([.D75]=5)*700+([.D75]=6)*650+([.D75]=7)*600+([.D75]=8)*550+([.D75]=9)*540+([.D75]=10)*510+([.D75]=11)*480+([.D75]=12)*450+([.D75]=13)*420+([.D75]=14)*390+([.D75]=15)*360+([.D75]=16)*330+([.D75]=17)*320+([.D75]=18)*300+([.D75]=19)*280+([.D75]=20)*260+([.D75]=21)*240+([.D75]=22)*220+([.D75]=23)*200+([.D75]=24)*180+([.D75]=25)*160+([.D75]=26)*140+([.D75]=27)*120+([.D75]=28)*100+([.D75]=29)*80+([.D75]=30)*60+([.D75]=31)*40+([.D75]=32)*20+([.D75]=33)*10" office:value-type="float" office:value="120" calcext:value-type="float">
            <text:p>120</text:p>
          </table:table-cell>
          <table:table-cell table:style-name="ce47" office:value-type="float" office:value="30" calcext:value-type="float">
            <text:p>30</text:p>
          </table:table-cell>
          <table:table-cell table:style-name="ce32"/>
          <table:table-cell table:style-name="ce42" table:formula="of:=([.G75]=1)*1000+([.G75]=2)*900+([.G75]=3)*820+([.G75]=4)*760+([.G75]=5)*700+([.G75]=6)*650+([.G75]=7)*600+([.G75]=8)*550+([.G75]=9)*540+([.G75]=10)*510+([.G75]=11)*480+([.G75]=12)*450+([.G75]=13)*420+([.G75]=14)*390+([.G75]=15)*360+([.G75]=16)*330+([.G75]=17)*320+([.G75]=18)*300+([.G75]=19)*280+([.G75]=20)*260+([.G75]=21)*240+([.G75]=22)*220+([.G75]=23)*200+([.G75]=24)*180+([.G75]=25)*160+([.G75]=26)*140+([.G75]=27)*120+([.G75]=28)*100+([.G75]=29)*80+([.G75]=30)*60+([.G75]=31)*40+([.G75]=32)*20+([.G75]=33)*10" office:value-type="float" office:value="0" calcext:value-type="float">
            <text:p>0</text:p>
          </table:table-cell>
          <table:table-cell table:style-name="ce32"/>
          <table:table-cell table:style-name="ce33"/>
          <table:table-cell table:style-name="ce42" table:formula="of:=([.J75]=1)*1000+([.J75]=2)*900+([.J75]=3)*820+([.J75]=4)*760+([.J75]=5)*700+([.J75]=6)*650+([.J75]=7)*600+([.J75]=8)*550+([.J75]=9)*540+([.J75]=10)*510+([.J75]=11)*480+([.J75]=12)*450+([.J75]=13)*420+([.J75]=14)*390+([.J75]=15)*360+([.J75]=16)*330+([.J75]=17)*320+([.J75]=18)*300+([.J75]=19)*280+([.J75]=20)*260+([.J75]=21)*240+([.J75]=22)*220+([.J75]=23)*200+([.J75]=24)*180+([.J75]=25)*160+([.J75]=26)*140+([.J75]=27)*120+([.J75]=28)*100+([.J75]=29)*80+([.J75]=30)*60+([.J75]=31)*40+([.J75]=32)*20+([.J75]=33)*10" office:value-type="float" office:value="0" calcext:value-type="float">
            <text:p>0</text:p>
          </table:table-cell>
          <table:table-cell table:style-name="ce47"/>
          <table:table-cell table:style-name="ce33"/>
          <table:table-cell table:style-name="ce42" table:formula="of:=([.M75]=1)*1000+([.M75]=2)*900+([.M75]=3)*820+([.M75]=4)*760+([.M75]=5)*700+([.M75]=6)*650+([.M75]=7)*600+([.M75]=8)*550+([.M75]=9)*540+([.M75]=10)*510+([.M75]=11)*480+([.M75]=12)*450+([.M75]=13)*420+([.M75]=14)*390+([.M75]=15)*360+([.M75]=16)*330+([.M75]=17)*320+([.M75]=18)*300+([.M75]=19)*280+([.M75]=20)*260+([.M75]=21)*240+([.M75]=22)*220+([.M75]=23)*200+([.M75]=24)*180+([.M75]=25)*160+([.M75]=26)*140+([.M75]=27)*120+([.M75]=28)*100+([.M75]=29)*80+([.M75]=30)*60+([.M75]=31)*40+([.M75]=32)*20+([.M75]=33)*10" office:value-type="float" office:value="0" calcext:value-type="float">
            <text:p>0</text:p>
          </table:table-cell>
          <table:table-cell table:style-name="ce32"/>
          <table:table-cell table:style-name="ce33"/>
          <table:table-cell table:style-name="ce42" table:formula="of:=([.P75]=1)*1000+([.P75]=2)*900+([.P75]=3)*820+([.P75]=4)*760+([.P75]=5)*700+([.P75]=6)*650+([.P75]=7)*600+([.P75]=8)*550+([.P75]=9)*540+([.P75]=10)*510+([.P75]=11)*480+([.P75]=12)*450+([.P75]=13)*420+([.P75]=14)*390+([.P75]=15)*360+([.P75]=16)*330+([.P75]=17)*320+([.P75]=18)*300+([.P75]=19)*280+([.P75]=20)*260+([.P75]=21)*240+([.P75]=22)*220+([.P75]=23)*200+([.P75]=24)*180+([.P75]=25)*160+([.P75]=26)*140+([.P75]=27)*120+([.P75]=28)*100+([.P75]=29)*80+([.P75]=30)*60+([.P75]=31)*40+([.P75]=32)*20+([.P75]=33)*10" office:value-type="float" office:value="0" calcext:value-type="float">
            <text:p>0</text:p>
          </table:table-cell>
          <table:table-cell table:style-name="ce47"/>
          <table:table-cell table:style-name="ce64" table:formula="of:=[.E75]+[.H75]+[.K75]+[.N75]+[.Q75]" office:value-type="float" office:value="120" calcext:value-type="float">
            <text:p>120</text:p>
          </table:table-cell>
          <table:table-cell table:number-columns-repeated="1005"/>
        </table:table-row>
        <table:table-row table:style-name="ro1">
          <table:table-cell table:style-name="ce5" office:value-type="float" office:value="73" calcext:value-type="float">
            <text:p>73</text:p>
          </table:table-cell>
          <table:table-cell table:style-name="ce7" office:value-type="string" calcext:value-type="string">
            <text:p>Marie-Thérèse HUMBERT</text:p>
          </table:table-cell>
          <table:table-cell table:style-name="ce26" office:value-type="string" calcext:value-type="string">
            <text:p>Saint-Mihiel</text:p>
          </table:table-cell>
          <table:table-cell table:style-name="ce35"/>
          <table:table-cell table:style-name="ce42" table:formula="of:=([.D76]=1)*1000+([.D76]=2)*900+([.D76]=3)*820+([.D76]=4)*760+([.D76]=5)*700+([.D76]=6)*650+([.D76]=7)*600+([.D76]=8)*550+([.D76]=9)*540+([.D76]=10)*510+([.D76]=11)*480+([.D76]=12)*450+([.D76]=13)*420+([.D76]=14)*390+([.D76]=15)*360+([.D76]=16)*330+([.D76]=17)*320+([.D76]=18)*300+([.D76]=19)*280+([.D76]=20)*260+([.D76]=21)*240+([.D76]=22)*220+([.D76]=23)*200+([.D76]=24)*180+([.D76]=25)*160+([.D76]=26)*140+([.D76]=27)*120+([.D76]=28)*100+([.D76]=29)*80+([.D76]=30)*60+([.D76]=31)*40+([.D76]=32)*20+([.D76]=33)*10" office:value-type="float" office:value="0" calcext:value-type="float">
            <text:p>0</text:p>
          </table:table-cell>
          <table:table-cell table:style-name="ce47"/>
          <table:table-cell table:style-name="ce32"/>
          <table:table-cell table:style-name="ce42" table:formula="of:=([.G76]=1)*1000+([.G76]=2)*900+([.G76]=3)*820+([.G76]=4)*760+([.G76]=5)*700+([.G76]=6)*650+([.G76]=7)*600+([.G76]=8)*550+([.G76]=9)*540+([.G76]=10)*510+([.G76]=11)*480+([.G76]=12)*450+([.G76]=13)*420+([.G76]=14)*390+([.G76]=15)*360+([.G76]=16)*330+([.G76]=17)*320+([.G76]=18)*300+([.G76]=19)*280+([.G76]=20)*260+([.G76]=21)*240+([.G76]=22)*220+([.G76]=23)*200+([.G76]=24)*180+([.G76]=25)*160+([.G76]=26)*140+([.G76]=27)*120+([.G76]=28)*100+([.G76]=29)*80+([.G76]=30)*60+([.G76]=31)*40+([.G76]=32)*20+([.G76]=33)*10" office:value-type="float" office:value="0" calcext:value-type="float">
            <text:p>0</text:p>
          </table:table-cell>
          <table:table-cell table:style-name="ce32"/>
          <table:table-cell table:style-name="ce33" office:value-type="float" office:value="28" calcext:value-type="float">
            <text:p>28</text:p>
          </table:table-cell>
          <table:table-cell table:style-name="ce42" table:formula="of:=([.J76]=1)*1000+([.J76]=2)*900+([.J76]=3)*820+([.J76]=4)*760+([.J76]=5)*700+([.J76]=6)*650+([.J76]=7)*600+([.J76]=8)*550+([.J76]=9)*540+([.J76]=10)*510+([.J76]=11)*480+([.J76]=12)*450+([.J76]=13)*420+([.J76]=14)*390+([.J76]=15)*360+([.J76]=16)*330+([.J76]=17)*320+([.J76]=18)*300+([.J76]=19)*280+([.J76]=20)*260+([.J76]=21)*240+([.J76]=22)*220+([.J76]=23)*200+([.J76]=24)*180+([.J76]=25)*160+([.J76]=26)*140+([.J76]=27)*120+([.J76]=28)*100+([.J76]=29)*80+([.J76]=30)*60+([.J76]=31)*40+([.J76]=32)*20+([.J76]=33)*10" office:value-type="float" office:value="100" calcext:value-type="float">
            <text:p>100</text:p>
          </table:table-cell>
          <table:table-cell table:style-name="ce47" office:value-type="float" office:value="22" calcext:value-type="float">
            <text:p>22</text:p>
          </table:table-cell>
          <table:table-cell table:style-name="ce33" office:value-type="float" office:value="43" calcext:value-type="float">
            <text:p>43</text:p>
          </table:table-cell>
          <table:table-cell table:style-name="ce42"/>
          <table:table-cell table:style-name="ce32" office:value-type="float" office:value="37" calcext:value-type="float">
            <text:p>37</text:p>
          </table:table-cell>
          <table:table-cell table:style-name="ce33"/>
          <table:table-cell table:style-name="ce42" table:formula="of:=([.P76]=1)*1000+([.P76]=2)*900+([.P76]=3)*820+([.P76]=4)*760+([.P76]=5)*700+([.P76]=6)*650+([.P76]=7)*600+([.P76]=8)*550+([.P76]=9)*540+([.P76]=10)*510+([.P76]=11)*480+([.P76]=12)*450+([.P76]=13)*420+([.P76]=14)*390+([.P76]=15)*360+([.P76]=16)*330+([.P76]=17)*320+([.P76]=18)*300+([.P76]=19)*280+([.P76]=20)*260+([.P76]=21)*240+([.P76]=22)*220+([.P76]=23)*200+([.P76]=24)*180+([.P76]=25)*160+([.P76]=26)*140+([.P76]=27)*120+([.P76]=28)*100+([.P76]=29)*80+([.P76]=30)*60+([.P76]=31)*40+([.P76]=32)*20+([.P76]=33)*10" office:value-type="float" office:value="0" calcext:value-type="float">
            <text:p>0</text:p>
          </table:table-cell>
          <table:table-cell table:style-name="ce47"/>
          <table:table-cell table:style-name="ce64" table:formula="of:=[.E76]+[.H76]+[.K76]+[.N76]+[.Q76]" office:value-type="float" office:value="100" calcext:value-type="float">
            <text:p>100</text:p>
          </table:table-cell>
          <table:table-cell table:number-columns-repeated="1005"/>
        </table:table-row>
        <table:table-row table:style-name="ro1">
          <table:table-cell table:style-name="ce6"/>
          <table:table-cell table:style-name="ce7" office:value-type="string" calcext:value-type="string">
            <text:p>Dominique HERGOTT</text:p>
          </table:table-cell>
          <table:table-cell table:style-name="ce27" office:value-type="string" calcext:value-type="string">
            <text:p>Individuel</text:p>
          </table:table-cell>
          <table:table-cell table:style-name="ce35"/>
          <table:table-cell table:style-name="ce42" table:formula="of:=([.D77]=1)*1000+([.D77]=2)*900+([.D77]=3)*820+([.D77]=4)*760+([.D77]=5)*700+([.D77]=6)*650+([.D77]=7)*600+([.D77]=8)*550+([.D77]=9)*540+([.D77]=10)*510+([.D77]=11)*480+([.D77]=12)*450+([.D77]=13)*420+([.D77]=14)*390+([.D77]=15)*360+([.D77]=16)*330+([.D77]=17)*320+([.D77]=18)*300+([.D77]=19)*280+([.D77]=20)*260+([.D77]=21)*240+([.D77]=22)*220+([.D77]=23)*200+([.D77]=24)*180+([.D77]=25)*160+([.D77]=26)*140+([.D77]=27)*120+([.D77]=28)*100+([.D77]=29)*80+([.D77]=30)*60+([.D77]=31)*40+([.D77]=32)*20+([.D77]=33)*10" office:value-type="float" office:value="0" calcext:value-type="float">
            <text:p>0</text:p>
          </table:table-cell>
          <table:table-cell table:style-name="ce47"/>
          <table:table-cell table:style-name="ce32" office:value-type="float" office:value="28" calcext:value-type="float">
            <text:p>28</text:p>
          </table:table-cell>
          <table:table-cell table:style-name="ce42" table:formula="of:=([.G77]=1)*1000+([.G77]=2)*900+([.G77]=3)*820+([.G77]=4)*760+([.G77]=5)*700+([.G77]=6)*650+([.G77]=7)*600+([.G77]=8)*550+([.G77]=9)*540+([.G77]=10)*510+([.G77]=11)*480+([.G77]=12)*450+([.G77]=13)*420+([.G77]=14)*390+([.G77]=15)*360+([.G77]=16)*330+([.G77]=17)*320+([.G77]=18)*300+([.G77]=19)*280+([.G77]=20)*260+([.G77]=21)*240+([.G77]=22)*220+([.G77]=23)*200+([.G77]=24)*180+([.G77]=25)*160+([.G77]=26)*140+([.G77]=27)*120+([.G77]=28)*100+([.G77]=29)*80+([.G77]=30)*60+([.G77]=31)*40+([.G77]=32)*20+([.G77]=33)*10" office:value-type="float" office:value="100" calcext:value-type="float">
            <text:p>100</text:p>
          </table:table-cell>
          <table:table-cell table:style-name="ce32" office:value-type="float" office:value="30" calcext:value-type="float">
            <text:p>30</text:p>
          </table:table-cell>
          <table:table-cell table:style-name="ce33"/>
          <table:table-cell table:style-name="ce42" table:formula="of:=([.J77]=1)*1000+([.J77]=2)*900+([.J77]=3)*820+([.J77]=4)*760+([.J77]=5)*700+([.J77]=6)*650+([.J77]=7)*600+([.J77]=8)*550+([.J77]=9)*540+([.J77]=10)*510+([.J77]=11)*480+([.J77]=12)*450+([.J77]=13)*420+([.J77]=14)*390+([.J77]=15)*360+([.J77]=16)*330+([.J77]=17)*320+([.J77]=18)*300+([.J77]=19)*280+([.J77]=20)*260+([.J77]=21)*240+([.J77]=22)*220+([.J77]=23)*200+([.J77]=24)*180+([.J77]=25)*160+([.J77]=26)*140+([.J77]=27)*120+([.J77]=28)*100+([.J77]=29)*80+([.J77]=30)*60+([.J77]=31)*40+([.J77]=32)*20+([.J77]=33)*10" office:value-type="float" office:value="0" calcext:value-type="float">
            <text:p>0</text:p>
          </table:table-cell>
          <table:table-cell table:style-name="ce47"/>
          <table:table-cell table:style-name="ce33"/>
          <table:table-cell table:style-name="ce42" table:formula="of:=([.M77]=1)*1000+([.M77]=2)*900+([.M77]=3)*820+([.M77]=4)*760+([.M77]=5)*700+([.M77]=6)*650+([.M77]=7)*600+([.M77]=8)*550+([.M77]=9)*540+([.M77]=10)*510+([.M77]=11)*480+([.M77]=12)*450+([.M77]=13)*420+([.M77]=14)*390+([.M77]=15)*360+([.M77]=16)*330+([.M77]=17)*320+([.M77]=18)*300+([.M77]=19)*280+([.M77]=20)*260+([.M77]=21)*240+([.M77]=22)*220+([.M77]=23)*200+([.M77]=24)*180+([.M77]=25)*160+([.M77]=26)*140+([.M77]=27)*120+([.M77]=28)*100+([.M77]=29)*80+([.M77]=30)*60+([.M77]=31)*40+([.M77]=32)*20+([.M77]=33)*10" office:value-type="float" office:value="0" calcext:value-type="float">
            <text:p>0</text:p>
          </table:table-cell>
          <table:table-cell table:style-name="ce32"/>
          <table:table-cell table:style-name="ce33"/>
          <table:table-cell table:style-name="ce42" table:formula="of:=([.P77]=1)*1000+([.P77]=2)*900+([.P77]=3)*820+([.P77]=4)*760+([.P77]=5)*700+([.P77]=6)*650+([.P77]=7)*600+([.P77]=8)*550+([.P77]=9)*540+([.P77]=10)*510+([.P77]=11)*480+([.P77]=12)*450+([.P77]=13)*420+([.P77]=14)*390+([.P77]=15)*360+([.P77]=16)*330+([.P77]=17)*320+([.P77]=18)*300+([.P77]=19)*280+([.P77]=20)*260+([.P77]=21)*240+([.P77]=22)*220+([.P77]=23)*200+([.P77]=24)*180+([.P77]=25)*160+([.P77]=26)*140+([.P77]=27)*120+([.P77]=28)*100+([.P77]=29)*80+([.P77]=30)*60+([.P77]=31)*40+([.P77]=32)*20+([.P77]=33)*10" office:value-type="float" office:value="0" calcext:value-type="float">
            <text:p>0</text:p>
          </table:table-cell>
          <table:table-cell table:style-name="ce48"/>
          <table:table-cell table:style-name="ce64" table:formula="of:=[.E77]+[.H77]+[.K77]+[.N77]+[.Q77]" office:value-type="float" office:value="100" calcext:value-type="float">
            <text:p>10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22" office:value-type="string" calcext:value-type="string">
            <text:p>Pascal CLOSQUINET</text:p>
          </table:table-cell>
          <table:table-cell table:style-name="ce27" office:value-type="string" calcext:value-type="string">
            <text:p>Reims</text:p>
          </table:table-cell>
          <table:table-cell table:style-name="ce35" office:value-type="float" office:value="28" calcext:value-type="float">
            <text:p>28</text:p>
          </table:table-cell>
          <table:table-cell table:style-name="ce42" table:formula="of:=([.D78]=1)*1000+([.D78]=2)*900+([.D78]=3)*820+([.D78]=4)*760+([.D78]=5)*700+([.D78]=6)*650+([.D78]=7)*600+([.D78]=8)*550+([.D78]=9)*540+([.D78]=10)*510+([.D78]=11)*480+([.D78]=12)*450+([.D78]=13)*420+([.D78]=14)*390+([.D78]=15)*360+([.D78]=16)*330+([.D78]=17)*320+([.D78]=18)*300+([.D78]=19)*280+([.D78]=20)*260+([.D78]=21)*240+([.D78]=22)*220+([.D78]=23)*200+([.D78]=24)*180+([.D78]=25)*160+([.D78]=26)*140+([.D78]=27)*120+([.D78]=28)*100+([.D78]=29)*80+([.D78]=30)*60+([.D78]=31)*40+([.D78]=32)*20+([.D78]=33)*10" office:value-type="float" office:value="100" calcext:value-type="float">
            <text:p>100</text:p>
          </table:table-cell>
          <table:table-cell table:style-name="ce47" office:value-type="float" office:value="27" calcext:value-type="float">
            <text:p>27</text:p>
          </table:table-cell>
          <table:table-cell table:style-name="ce32"/>
          <table:table-cell table:style-name="ce42" table:formula="of:=([.G78]=1)*1000+([.G78]=2)*900+([.G78]=3)*820+([.G78]=4)*760+([.G78]=5)*700+([.G78]=6)*650+([.G78]=7)*600+([.G78]=8)*550+([.G78]=9)*540+([.G78]=10)*510+([.G78]=11)*480+([.G78]=12)*450+([.G78]=13)*420+([.G78]=14)*390+([.G78]=15)*360+([.G78]=16)*330+([.G78]=17)*320+([.G78]=18)*300+([.G78]=19)*280+([.G78]=20)*260+([.G78]=21)*240+([.G78]=22)*220+([.G78]=23)*200+([.G78]=24)*180+([.G78]=25)*160+([.G78]=26)*140+([.G78]=27)*120+([.G78]=28)*100+([.G78]=29)*80+([.G78]=30)*60+([.G78]=31)*40+([.G78]=32)*20+([.G78]=33)*10" office:value-type="float" office:value="0" calcext:value-type="float">
            <text:p>0</text:p>
          </table:table-cell>
          <table:table-cell table:style-name="ce32"/>
          <table:table-cell table:style-name="ce33"/>
          <table:table-cell table:style-name="ce42"/>
          <table:table-cell table:style-name="ce48"/>
          <table:table-cell table:style-name="ce33"/>
          <table:table-cell table:style-name="ce42"/>
          <table:table-cell table:style-name="ce32"/>
          <table:table-cell table:style-name="ce33"/>
          <table:table-cell table:style-name="ce42" table:formula="of:=([.P78]=1)*1000+([.P78]=2)*900+([.P78]=3)*820+([.P78]=4)*760+([.P78]=5)*700+([.P78]=6)*650+([.P78]=7)*600+([.P78]=8)*550+([.P78]=9)*540+([.P78]=10)*510+([.P78]=11)*480+([.P78]=12)*450+([.P78]=13)*420+([.P78]=14)*390+([.P78]=15)*360+([.P78]=16)*330+([.P78]=17)*320+([.P78]=18)*300+([.P78]=19)*280+([.P78]=20)*260+([.P78]=21)*240+([.P78]=22)*220+([.P78]=23)*200+([.P78]=24)*180+([.P78]=25)*160+([.P78]=26)*140+([.P78]=27)*120+([.P78]=28)*100+([.P78]=29)*80+([.P78]=30)*60+([.P78]=31)*40+([.P78]=32)*20+([.P78]=33)*10" office:value-type="float" office:value="0" calcext:value-type="float">
            <text:p>0</text:p>
          </table:table-cell>
          <table:table-cell table:style-name="ce47"/>
          <table:table-cell table:style-name="ce64" table:formula="of:=[.E78]+[.H78]+[.K78]+[.N78]+[.Q78]" office:value-type="float" office:value="100" calcext:value-type="float">
            <text:p>100</text:p>
          </table:table-cell>
          <table:table-cell table:number-columns-repeated="1005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19" office:value-type="string" calcext:value-type="string">
            <text:p>Marie-Paule SAUNIER</text:p>
          </table:table-cell>
          <table:table-cell table:style-name="ce27" office:value-type="string" calcext:value-type="string">
            <text:p>Individuelle</text:p>
          </table:table-cell>
          <table:table-cell table:style-name="ce32"/>
          <table:table-cell table:style-name="ce42" table:formula="of:=([.D79]=1)*1000+([.D79]=2)*900+([.D79]=3)*820+([.D79]=4)*760+([.D79]=5)*700+([.D79]=6)*650+([.D79]=7)*600+([.D79]=8)*550+([.D79]=9)*540+([.D79]=10)*510+([.D79]=11)*480+([.D79]=12)*450+([.D79]=13)*420+([.D79]=14)*390+([.D79]=15)*360+([.D79]=16)*330+([.D79]=17)*320+([.D79]=18)*300+([.D79]=19)*280+([.D79]=20)*260+([.D79]=21)*240+([.D79]=22)*220+([.D79]=23)*200+([.D79]=24)*180+([.D79]=25)*160+([.D79]=26)*140+([.D79]=27)*120+([.D79]=28)*100+([.D79]=29)*80+([.D79]=30)*60+([.D79]=31)*40+([.D79]=32)*20+([.D79]=33)*10" office:value-type="float" office:value="0" calcext:value-type="float">
            <text:p>0</text:p>
          </table:table-cell>
          <table:table-cell table:style-name="ce47"/>
          <table:table-cell table:style-name="ce33" office:value-type="float" office:value="29" calcext:value-type="float">
            <text:p>29</text:p>
          </table:table-cell>
          <table:table-cell table:style-name="ce42" table:formula="of:=([.G79]=1)*1000+([.G79]=2)*900+([.G79]=3)*820+([.G79]=4)*760+([.G79]=5)*700+([.G79]=6)*650+([.G79]=7)*600+([.G79]=8)*550+([.G79]=9)*540+([.G79]=10)*510+([.G79]=11)*480+([.G79]=12)*450+([.G79]=13)*420+([.G79]=14)*390+([.G79]=15)*360+([.G79]=16)*330+([.G79]=17)*320+([.G79]=18)*300+([.G79]=19)*280+([.G79]=20)*260+([.G79]=21)*240+([.G79]=22)*220+([.G79]=23)*200+([.G79]=24)*180+([.G79]=25)*160+([.G79]=26)*140+([.G79]=27)*120+([.G79]=28)*100+([.G79]=29)*80+([.G79]=30)*60+([.G79]=31)*40+([.G79]=32)*20+([.G79]=33)*10" office:value-type="float" office:value="80" calcext:value-type="float">
            <text:p>80</text:p>
          </table:table-cell>
          <table:table-cell table:style-name="ce47" office:value-type="float" office:value="27" calcext:value-type="float">
            <text:p>27</text:p>
          </table:table-cell>
          <table:table-cell table:style-name="ce32"/>
          <table:table-cell table:style-name="ce42" table:formula="of:=([.J79]=1)*1000+([.J79]=2)*900+([.J79]=3)*820+([.J79]=4)*760+([.J79]=5)*700+([.J79]=6)*650+([.J79]=7)*600+([.J79]=8)*550+([.J79]=9)*540+([.J79]=10)*510+([.J79]=11)*480+([.J79]=12)*450+([.J79]=13)*420+([.J79]=14)*390+([.J79]=15)*360+([.J79]=16)*330+([.J79]=17)*320+([.J79]=18)*300+([.J79]=19)*280+([.J79]=20)*260+([.J79]=21)*240+([.J79]=22)*220+([.J79]=23)*200+([.J79]=24)*180+([.J79]=25)*160+([.J79]=26)*140+([.J79]=27)*120+([.J79]=28)*100+([.J79]=29)*80+([.J79]=30)*60+([.J79]=31)*40+([.J79]=32)*20+([.J79]=33)*10" office:value-type="float" office:value="0" calcext:value-type="float">
            <text:p>0</text:p>
          </table:table-cell>
          <table:table-cell table:style-name="ce32"/>
          <table:table-cell table:style-name="ce33"/>
          <table:table-cell table:style-name="ce42" table:formula="of:=([.M79]=1)*1000+([.M79]=2)*900+([.M79]=3)*820+([.M79]=4)*760+([.M79]=5)*700+([.M79]=6)*650+([.M79]=7)*600+([.M79]=8)*550+([.M79]=9)*540+([.M79]=10)*510+([.M79]=11)*480+([.M79]=12)*450+([.M79]=13)*420+([.M79]=14)*390+([.M79]=15)*360+([.M79]=16)*330+([.M79]=17)*320+([.M79]=18)*300+([.M79]=19)*280+([.M79]=20)*260+([.M79]=21)*240+([.M79]=22)*220+([.M79]=23)*200+([.M79]=24)*180+([.M79]=25)*160+([.M79]=26)*140+([.M79]=27)*120+([.M79]=28)*100+([.M79]=29)*80+([.M79]=30)*60+([.M79]=31)*40+([.M79]=32)*20+([.M79]=33)*10" office:value-type="float" office:value="0" calcext:value-type="float">
            <text:p>0</text:p>
          </table:table-cell>
          <table:table-cell table:style-name="ce48"/>
          <table:table-cell table:style-name="ce6"/>
          <table:table-cell table:style-name="ce42" table:formula="of:=([.P79]=1)*1000+([.P79]=2)*900+([.P79]=3)*820+([.P79]=4)*760+([.P79]=5)*700+([.P79]=6)*650+([.P79]=7)*600+([.P79]=8)*550+([.P79]=9)*540+([.P79]=10)*510+([.P79]=11)*480+([.P79]=12)*450+([.P79]=13)*420+([.P79]=14)*390+([.P79]=15)*360+([.P79]=16)*330+([.P79]=17)*320+([.P79]=18)*300+([.P79]=19)*280+([.P79]=20)*260+([.P79]=21)*240+([.P79]=22)*220+([.P79]=23)*200+([.P79]=24)*180+([.P79]=25)*160+([.P79]=26)*140+([.P79]=27)*120+([.P79]=28)*100+([.P79]=29)*80+([.P79]=30)*60+([.P79]=31)*40+([.P79]=32)*20+([.P79]=33)*10" office:value-type="float" office:value="0" calcext:value-type="float">
            <text:p>0</text:p>
          </table:table-cell>
          <table:table-cell table:style-name="ce48"/>
          <table:table-cell table:style-name="ce64" table:formula="of:=[.E79]+[.H79]+[.K79]+[.N79]+[.Q79]" office:value-type="float" office:value="80" calcext:value-type="float">
            <text:p>80</text:p>
          </table:table-cell>
          <table:table-cell table:number-columns-repeated="1005"/>
        </table:table-row>
        <table:table-row table:style-name="ro1">
          <table:table-cell table:style-name="ce10" office:value-type="float" office:value="77" calcext:value-type="float">
            <text:p>77</text:p>
          </table:table-cell>
          <table:table-cell table:style-name="ce21" office:value-type="string" calcext:value-type="string">
            <text:p>Marie-France BARBET</text:p>
          </table:table-cell>
          <table:table-cell table:style-name="ce26" office:value-type="string" calcext:value-type="string">
            <text:p>Viroflay</text:p>
          </table:table-cell>
          <table:table-cell table:style-name="ce35" office:value-type="float" office:value="47" calcext:value-type="float">
            <text:p>47</text:p>
          </table:table-cell>
          <table:table-cell table:style-name="ce42" table:formula="of:=([.D80]=1)*1000+([.D80]=2)*900+([.D80]=3)*820+([.D80]=4)*760+([.D80]=5)*700+([.D80]=6)*650+([.D80]=7)*600+([.D80]=8)*550+([.D80]=9)*540+([.D80]=10)*510+([.D80]=11)*480+([.D80]=12)*450+([.D80]=13)*420+([.D80]=14)*390+([.D80]=15)*360+([.D80]=16)*330+([.D80]=17)*320+([.D80]=18)*300+([.D80]=19)*280+([.D80]=20)*260+([.D80]=21)*240+([.D80]=22)*220+([.D80]=23)*200+([.D80]=24)*180+([.D80]=25)*160+([.D80]=26)*140+([.D80]=27)*120+([.D80]=28)*100+([.D80]=29)*80+([.D80]=30)*60+([.D80]=31)*40+([.D80]=32)*20+([.D80]=33)*10" office:value-type="float" office:value="0" calcext:value-type="float">
            <text:p>0</text:p>
          </table:table-cell>
          <table:table-cell table:style-name="ce47" office:value-type="float" office:value="41" calcext:value-type="float">
            <text:p>41</text:p>
          </table:table-cell>
          <table:table-cell table:style-name="ce33"/>
          <table:table-cell table:style-name="ce42" table:formula="of:=([.G80]=1)*1000+([.G80]=2)*900+([.G80]=3)*820+([.G80]=4)*760+([.G80]=5)*700+([.G80]=6)*650+([.G80]=7)*600+([.G80]=8)*550+([.G80]=9)*540+([.G80]=10)*510+([.G80]=11)*480+([.G80]=12)*450+([.G80]=13)*420+([.G80]=14)*390+([.G80]=15)*360+([.G80]=16)*330+([.G80]=17)*320+([.G80]=18)*300+([.G80]=19)*280+([.G80]=20)*260+([.G80]=21)*240+([.G80]=22)*220+([.G80]=23)*200+([.G80]=24)*180+([.G80]=25)*160+([.G80]=26)*140+([.G80]=27)*120+([.G80]=28)*100+([.G80]=29)*80+([.G80]=30)*60+([.G80]=31)*40+([.G80]=32)*20+([.G80]=33)*10" office:value-type="float" office:value="0" calcext:value-type="float">
            <text:p>0</text:p>
          </table:table-cell>
          <table:table-cell table:style-name="ce47"/>
          <table:table-cell table:style-name="ce32"/>
          <table:table-cell table:style-name="ce42" table:formula="of:=([.J80]=1)*1000+([.J80]=2)*900+([.J80]=3)*820+([.J80]=4)*760+([.J80]=5)*700+([.J80]=6)*650+([.J80]=7)*600+([.J80]=8)*550+([.J80]=9)*540+([.J80]=10)*510+([.J80]=11)*480+([.J80]=12)*450+([.J80]=13)*420+([.J80]=14)*390+([.J80]=15)*360+([.J80]=16)*330+([.J80]=17)*320+([.J80]=18)*300+([.J80]=19)*280+([.J80]=20)*260+([.J80]=21)*240+([.J80]=22)*220+([.J80]=23)*200+([.J80]=24)*180+([.J80]=25)*160+([.J80]=26)*140+([.J80]=27)*120+([.J80]=28)*100+([.J80]=29)*80+([.J80]=30)*60+([.J80]=31)*40+([.J80]=32)*20+([.J80]=33)*10" office:value-type="float" office:value="0" calcext:value-type="float">
            <text:p>0</text:p>
          </table:table-cell>
          <table:table-cell table:style-name="ce20"/>
          <table:table-cell table:style-name="ce33" office:value-type="float" office:value="30" calcext:value-type="float">
            <text:p>30</text:p>
          </table:table-cell>
          <table:table-cell table:style-name="ce42" table:formula="of:=([.M80]=1)*1000+([.M80]=2)*900+([.M80]=3)*820+([.M80]=4)*760+([.M80]=5)*700+([.M80]=6)*650+([.M80]=7)*600+([.M80]=8)*550+([.M80]=9)*540+([.M80]=10)*510+([.M80]=11)*480+([.M80]=12)*450+([.M80]=13)*420+([.M80]=14)*390+([.M80]=15)*360+([.M80]=16)*330+([.M80]=17)*320+([.M80]=18)*300+([.M80]=19)*280+([.M80]=20)*260+([.M80]=21)*240+([.M80]=22)*220+([.M80]=23)*200+([.M80]=24)*180+([.M80]=25)*160+([.M80]=26)*140+([.M80]=27)*120+([.M80]=28)*100+([.M80]=29)*80+([.M80]=30)*60+([.M80]=31)*40+([.M80]=32)*20+([.M80]=33)*10" office:value-type="float" office:value="60" calcext:value-type="float">
            <text:p>60</text:p>
          </table:table-cell>
          <table:table-cell table:style-name="ce47" office:value-type="float" office:value="26" calcext:value-type="float">
            <text:p>26</text:p>
          </table:table-cell>
          <table:table-cell table:style-name="ce33"/>
          <table:table-cell table:style-name="ce42" table:formula="of:=([.P80]=1)*1000+([.P80]=2)*900+([.P80]=3)*820+([.P80]=4)*760+([.P80]=5)*700+([.P80]=6)*650+([.P80]=7)*600+([.P80]=8)*550+([.P80]=9)*540+([.P80]=10)*510+([.P80]=11)*480+([.P80]=12)*450+([.P80]=13)*420+([.P80]=14)*390+([.P80]=15)*360+([.P80]=16)*330+([.P80]=17)*320+([.P80]=18)*300+([.P80]=19)*280+([.P80]=20)*260+([.P80]=21)*240+([.P80]=22)*220+([.P80]=23)*200+([.P80]=24)*180+([.P80]=25)*160+([.P80]=26)*140+([.P80]=27)*120+([.P80]=28)*100+([.P80]=29)*80+([.P80]=30)*60+([.P80]=31)*40+([.P80]=32)*20+([.P80]=33)*10" office:value-type="float" office:value="0" calcext:value-type="float">
            <text:p>0</text:p>
          </table:table-cell>
          <table:table-cell table:style-name="ce48"/>
          <table:table-cell table:style-name="ce64" table:formula="of:=[.E80]+[.H80]+[.K80]+[.N80]+[.Q80]" office:value-type="float" office:value="60" calcext:value-type="float">
            <text:p>60</text:p>
          </table:table-cell>
          <table:table-cell table:number-columns-repeated="1005"/>
        </table:table-row>
        <table:table-row table:style-name="ro1">
          <table:table-cell table:style-name="ce9"/>
          <table:table-cell table:style-name="ce19" office:value-type="string" calcext:value-type="string">
            <text:p>Evelyne GIRCOUR</text:p>
          </table:table-cell>
          <table:table-cell table:style-name="ce27" office:value-type="string" calcext:value-type="string">
            <text:p>Laxou</text:p>
          </table:table-cell>
          <table:table-cell table:style-name="ce35"/>
          <table:table-cell table:style-name="ce42" table:formula="of:=([.D81]=1)*1000+([.D81]=2)*900+([.D81]=3)*820+([.D81]=4)*760+([.D81]=5)*700+([.D81]=6)*650+([.D81]=7)*600+([.D81]=8)*550+([.D81]=9)*540+([.D81]=10)*510+([.D81]=11)*480+([.D81]=12)*450+([.D81]=13)*420+([.D81]=14)*390+([.D81]=15)*360+([.D81]=16)*330+([.D81]=17)*320+([.D81]=18)*300+([.D81]=19)*280+([.D81]=20)*260+([.D81]=21)*240+([.D81]=22)*220+([.D81]=23)*200+([.D81]=24)*180+([.D81]=25)*160+([.D81]=26)*140+([.D81]=27)*120+([.D81]=28)*100+([.D81]=29)*80+([.D81]=30)*60+([.D81]=31)*40+([.D81]=32)*20+([.D81]=33)*10" office:value-type="float" office:value="0" calcext:value-type="float">
            <text:p>0</text:p>
          </table:table-cell>
          <table:table-cell table:style-name="ce47"/>
          <table:table-cell table:style-name="ce33" office:value-type="float" office:value="40" calcext:value-type="float">
            <text:p>40</text:p>
          </table:table-cell>
          <table:table-cell table:style-name="ce42" table:formula="of:=([.G81]=1)*1000+([.G81]=2)*900+([.G81]=3)*820+([.G81]=4)*760+([.G81]=5)*700+([.G81]=6)*650+([.G81]=7)*600+([.G81]=8)*550+([.G81]=9)*540+([.G81]=10)*510+([.G81]=11)*480+([.G81]=12)*450+([.G81]=13)*420+([.G81]=14)*390+([.G81]=15)*360+([.G81]=16)*330+([.G81]=17)*320+([.G81]=18)*300+([.G81]=19)*280+([.G81]=20)*260+([.G81]=21)*240+([.G81]=22)*220+([.G81]=23)*200+([.G81]=24)*180+([.G81]=25)*160+([.G81]=26)*140+([.G81]=27)*120+([.G81]=28)*100+([.G81]=29)*80+([.G81]=30)*60+([.G81]=31)*40+([.G81]=32)*20+([.G81]=33)*10" office:value-type="float" office:value="0" calcext:value-type="float">
            <text:p>0</text:p>
          </table:table-cell>
          <table:table-cell table:style-name="ce47" office:value-type="float" office:value="41" calcext:value-type="float">
            <text:p>41</text:p>
          </table:table-cell>
          <table:table-cell table:style-name="ce32" office:value-type="float" office:value="30" calcext:value-type="float">
            <text:p>30</text:p>
          </table:table-cell>
          <table:table-cell table:style-name="ce42" table:formula="of:=([.J81]=1)*1000+([.J81]=2)*900+([.J81]=3)*820+([.J81]=4)*760+([.J81]=5)*700+([.J81]=6)*650+([.J81]=7)*600+([.J81]=8)*550+([.J81]=9)*540+([.J81]=10)*510+([.J81]=11)*480+([.J81]=12)*450+([.J81]=13)*420+([.J81]=14)*390+([.J81]=15)*360+([.J81]=16)*330+([.J81]=17)*320+([.J81]=18)*300+([.J81]=19)*280+([.J81]=20)*260+([.J81]=21)*240+([.J81]=22)*220+([.J81]=23)*200+([.J81]=24)*180+([.J81]=25)*160+([.J81]=26)*140+([.J81]=27)*120+([.J81]=28)*100+([.J81]=29)*80+([.J81]=30)*60+([.J81]=31)*40+([.J81]=32)*20+([.J81]=33)*10" office:value-type="float" office:value="60" calcext:value-type="float">
            <text:p>60</text:p>
          </table:table-cell>
          <table:table-cell table:style-name="ce32" office:value-type="float" office:value="19" calcext:value-type="float">
            <text:p>19</text:p>
          </table:table-cell>
          <table:table-cell table:style-name="ce6"/>
          <table:table-cell table:style-name="ce42" table:formula="of:=([.M81]=1)*1000+([.M81]=2)*900+([.M81]=3)*820+([.M81]=4)*760+([.M81]=5)*700+([.M81]=6)*650+([.M81]=7)*600+([.M81]=8)*550+([.M81]=9)*540+([.M81]=10)*510+([.M81]=11)*480+([.M81]=12)*450+([.M81]=13)*420+([.M81]=14)*390+([.M81]=15)*360+([.M81]=16)*330+([.M81]=17)*320+([.M81]=18)*300+([.M81]=19)*280+([.M81]=20)*260+([.M81]=21)*240+([.M81]=22)*220+([.M81]=23)*200+([.M81]=24)*180+([.M81]=25)*160+([.M81]=26)*140+([.M81]=27)*120+([.M81]=28)*100+([.M81]=29)*80+([.M81]=30)*60+([.M81]=31)*40+([.M81]=32)*20+([.M81]=33)*10" office:value-type="float" office:value="0" calcext:value-type="float">
            <text:p>0</text:p>
          </table:table-cell>
          <table:table-cell table:style-name="ce20"/>
          <table:table-cell table:style-name="ce6"/>
          <table:table-cell table:style-name="ce42" table:formula="of:=([.P81]=1)*1000+([.P81]=2)*900+([.P81]=3)*820+([.P81]=4)*760+([.P81]=5)*700+([.P81]=6)*650+([.P81]=7)*600+([.P81]=8)*550+([.P81]=9)*540+([.P81]=10)*510+([.P81]=11)*480+([.P81]=12)*450+([.P81]=13)*420+([.P81]=14)*390+([.P81]=15)*360+([.P81]=16)*330+([.P81]=17)*320+([.P81]=18)*300+([.P81]=19)*280+([.P81]=20)*260+([.P81]=21)*240+([.P81]=22)*220+([.P81]=23)*200+([.P81]=24)*180+([.P81]=25)*160+([.P81]=26)*140+([.P81]=27)*120+([.P81]=28)*100+([.P81]=29)*80+([.P81]=30)*60+([.P81]=31)*40+([.P81]=32)*20+([.P81]=33)*10" office:value-type="float" office:value="0" calcext:value-type="float">
            <text:p>0</text:p>
          </table:table-cell>
          <table:table-cell table:style-name="ce48"/>
          <table:table-cell table:style-name="ce64" table:formula="of:=[.E81]+[.H81]+[.K81]+[.N81]+[.Q81]" office:value-type="float" office:value="60" calcext:value-type="float">
            <text:p>60</text:p>
          </table:table-cell>
          <table:table-cell table:number-columns-repeated="1005"/>
        </table:table-row>
        <table:table-row table:style-name="ro1">
          <table:table-cell table:style-name="ce8"/>
          <table:table-cell table:style-name="ce23" office:value-type="string" calcext:value-type="string">
            <text:p>Benjamin FROMONT</text:p>
          </table:table-cell>
          <table:table-cell table:style-name="ce27" office:value-type="string" calcext:value-type="string">
            <text:p>Individuel</text:p>
          </table:table-cell>
          <table:table-cell table:style-name="ce37"/>
          <table:table-cell table:style-name="ce42" table:formula="of:=([.D82]=1)*1000+([.D82]=2)*900+([.D82]=3)*820+([.D82]=4)*760+([.D82]=5)*700+([.D82]=6)*650+([.D82]=7)*600+([.D82]=8)*550+([.D82]=9)*540+([.D82]=10)*510+([.D82]=11)*480+([.D82]=12)*450+([.D82]=13)*420+([.D82]=14)*390+([.D82]=15)*360+([.D82]=16)*330+([.D82]=17)*320+([.D82]=18)*300+([.D82]=19)*280+([.D82]=20)*260+([.D82]=21)*240+([.D82]=22)*220+([.D82]=23)*200+([.D82]=24)*180+([.D82]=25)*160+([.D82]=26)*140+([.D82]=27)*120+([.D82]=28)*100+([.D82]=29)*80+([.D82]=30)*60+([.D82]=31)*40+([.D82]=32)*20+([.D82]=33)*10" office:value-type="float" office:value="0" calcext:value-type="float">
            <text:p>0</text:p>
          </table:table-cell>
          <table:table-cell table:style-name="ce48"/>
          <table:table-cell table:style-name="ce33" office:value-type="float" office:value="30" calcext:value-type="float">
            <text:p>30</text:p>
          </table:table-cell>
          <table:table-cell table:style-name="ce42" table:formula="of:=([.G82]=1)*1000+([.G82]=2)*900+([.G82]=3)*820+([.G82]=4)*760+([.G82]=5)*700+([.G82]=6)*650+([.G82]=7)*600+([.G82]=8)*550+([.G82]=9)*540+([.G82]=10)*510+([.G82]=11)*480+([.G82]=12)*450+([.G82]=13)*420+([.G82]=14)*390+([.G82]=15)*360+([.G82]=16)*330+([.G82]=17)*320+([.G82]=18)*300+([.G82]=19)*280+([.G82]=20)*260+([.G82]=21)*240+([.G82]=22)*220+([.G82]=23)*200+([.G82]=24)*180+([.G82]=25)*160+([.G82]=26)*140+([.G82]=27)*120+([.G82]=28)*100+([.G82]=29)*80+([.G82]=30)*60+([.G82]=31)*40+([.G82]=32)*20+([.G82]=33)*10" office:value-type="float" office:value="60" calcext:value-type="float">
            <text:p>60</text:p>
          </table:table-cell>
          <table:table-cell table:style-name="ce47" office:value-type="float" office:value="29" calcext:value-type="float">
            <text:p>29</text:p>
          </table:table-cell>
          <table:table-cell table:style-name="ce32"/>
          <table:table-cell table:style-name="ce42" table:formula="of:=([.J82]=1)*1000+([.J82]=2)*900+([.J82]=3)*820+([.J82]=4)*760+([.J82]=5)*700+([.J82]=6)*650+([.J82]=7)*600+([.J82]=8)*550+([.J82]=9)*540+([.J82]=10)*510+([.J82]=11)*480+([.J82]=12)*450+([.J82]=13)*420+([.J82]=14)*390+([.J82]=15)*360+([.J82]=16)*330+([.J82]=17)*320+([.J82]=18)*300+([.J82]=19)*280+([.J82]=20)*260+([.J82]=21)*240+([.J82]=22)*220+([.J82]=23)*200+([.J82]=24)*180+([.J82]=25)*160+([.J82]=26)*140+([.J82]=27)*120+([.J82]=28)*100+([.J82]=29)*80+([.J82]=30)*60+([.J82]=31)*40+([.J82]=32)*20+([.J82]=33)*10" office:value-type="float" office:value="0" calcext:value-type="float">
            <text:p>0</text:p>
          </table:table-cell>
          <table:table-cell table:style-name="ce32"/>
          <table:table-cell table:style-name="ce33"/>
          <table:table-cell table:style-name="ce42" table:formula="of:=([.M82]=1)*1000+([.M82]=2)*900+([.M82]=3)*820+([.M82]=4)*760+([.M82]=5)*700+([.M82]=6)*650+([.M82]=7)*600+([.M82]=8)*550+([.M82]=9)*540+([.M82]=10)*510+([.M82]=11)*480+([.M82]=12)*450+([.M82]=13)*420+([.M82]=14)*390+([.M82]=15)*360+([.M82]=16)*330+([.M82]=17)*320+([.M82]=18)*300+([.M82]=19)*280+([.M82]=20)*260+([.M82]=21)*240+([.M82]=22)*220+([.M82]=23)*200+([.M82]=24)*180+([.M82]=25)*160+([.M82]=26)*140+([.M82]=27)*120+([.M82]=28)*100+([.M82]=29)*80+([.M82]=30)*60+([.M82]=31)*40+([.M82]=32)*20+([.M82]=33)*10" office:value-type="float" office:value="0" calcext:value-type="float">
            <text:p>0</text:p>
          </table:table-cell>
          <table:table-cell table:style-name="ce32"/>
          <table:table-cell table:style-name="ce33"/>
          <table:table-cell table:style-name="ce42" table:formula="of:=([.P82]=1)*1000+([.P82]=2)*900+([.P82]=3)*820+([.P82]=4)*760+([.P82]=5)*700+([.P82]=6)*650+([.P82]=7)*600+([.P82]=8)*550+([.P82]=9)*540+([.P82]=10)*510+([.P82]=11)*480+([.P82]=12)*450+([.P82]=13)*420+([.P82]=14)*390+([.P82]=15)*360+([.P82]=16)*330+([.P82]=17)*320+([.P82]=18)*300+([.P82]=19)*280+([.P82]=20)*260+([.P82]=21)*240+([.P82]=22)*220+([.P82]=23)*200+([.P82]=24)*180+([.P82]=25)*160+([.P82]=26)*140+([.P82]=27)*120+([.P82]=28)*100+([.P82]=29)*80+([.P82]=30)*60+([.P82]=31)*40+([.P82]=32)*20+([.P82]=33)*10" office:value-type="float" office:value="0" calcext:value-type="float">
            <text:p>0</text:p>
          </table:table-cell>
          <table:table-cell table:style-name="ce47"/>
          <table:table-cell table:style-name="ce64" table:formula="of:=[.E82]+[.H82]+[.K82]+[.N82]+[.Q82]" office:value-type="float" office:value="60" calcext:value-type="float">
            <text:p>60</text:p>
          </table:table-cell>
          <table:table-cell table:number-columns-repeated="1005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19" office:value-type="string" calcext:value-type="string">
            <text:p>Mathilda RODI</text:p>
          </table:table-cell>
          <table:table-cell table:style-name="ce26" office:value-type="string" calcext:value-type="string">
            <text:p>Fontenay-sous-Bois</text:p>
          </table:table-cell>
          <table:table-cell table:style-name="ce35" office:value-type="float" office:value="31" calcext:value-type="float">
            <text:p>31</text:p>
          </table:table-cell>
          <table:table-cell table:style-name="ce42" table:formula="of:=([.D83]=1)*1000+([.D83]=2)*900+([.D83]=3)*820+([.D83]=4)*760+([.D83]=5)*700+([.D83]=6)*650+([.D83]=7)*600+([.D83]=8)*550+([.D83]=9)*540+([.D83]=10)*510+([.D83]=11)*480+([.D83]=12)*450+([.D83]=13)*420+([.D83]=14)*390+([.D83]=15)*360+([.D83]=16)*330+([.D83]=17)*320+([.D83]=18)*300+([.D83]=19)*280+([.D83]=20)*260+([.D83]=21)*240+([.D83]=22)*220+([.D83]=23)*200+([.D83]=24)*180+([.D83]=25)*160+([.D83]=26)*140+([.D83]=27)*120+([.D83]=28)*100+([.D83]=29)*80+([.D83]=30)*60+([.D83]=31)*40+([.D83]=32)*20+([.D83]=33)*10" office:value-type="float" office:value="40" calcext:value-type="float">
            <text:p>40</text:p>
          </table:table-cell>
          <table:table-cell table:style-name="ce47" office:value-type="float" office:value="28" calcext:value-type="float">
            <text:p>28</text:p>
          </table:table-cell>
          <table:table-cell table:style-name="ce33"/>
          <table:table-cell table:style-name="ce42" table:formula="of:=([.G83]=1)*1000+([.G83]=2)*900+([.G83]=3)*820+([.G83]=4)*760+([.G83]=5)*700+([.G83]=6)*650+([.G83]=7)*600+([.G83]=8)*550+([.G83]=9)*540+([.G83]=10)*510+([.G83]=11)*480+([.G83]=12)*450+([.G83]=13)*420+([.G83]=14)*390+([.G83]=15)*360+([.G83]=16)*330+([.G83]=17)*320+([.G83]=18)*300+([.G83]=19)*280+([.G83]=20)*260+([.G83]=21)*240+([.G83]=22)*220+([.G83]=23)*200+([.G83]=24)*180+([.G83]=25)*160+([.G83]=26)*140+([.G83]=27)*120+([.G83]=28)*100+([.G83]=29)*80+([.G83]=30)*60+([.G83]=31)*40+([.G83]=32)*20+([.G83]=33)*10" office:value-type="float" office:value="0" calcext:value-type="float">
            <text:p>0</text:p>
          </table:table-cell>
          <table:table-cell table:style-name="ce47"/>
          <table:table-cell table:style-name="ce32"/>
          <table:table-cell table:style-name="ce42" table:formula="of:=([.J83]=1)*1000+([.J83]=2)*900+([.J83]=3)*820+([.J83]=4)*760+([.J83]=5)*700+([.J83]=6)*650+([.J83]=7)*600+([.J83]=8)*550+([.J83]=9)*540+([.J83]=10)*510+([.J83]=11)*480+([.J83]=12)*450+([.J83]=13)*420+([.J83]=14)*390+([.J83]=15)*360+([.J83]=16)*330+([.J83]=17)*320+([.J83]=18)*300+([.J83]=19)*280+([.J83]=20)*260+([.J83]=21)*240+([.J83]=22)*220+([.J83]=23)*200+([.J83]=24)*180+([.J83]=25)*160+([.J83]=26)*140+([.J83]=27)*120+([.J83]=28)*100+([.J83]=29)*80+([.J83]=30)*60+([.J83]=31)*40+([.J83]=32)*20+([.J83]=33)*10" office:value-type="float" office:value="0" calcext:value-type="float">
            <text:p>0</text:p>
          </table:table-cell>
          <table:table-cell table:style-name="ce32"/>
          <table:table-cell table:style-name="ce33" office:value-type="float" office:value="33" calcext:value-type="float">
            <text:p>33</text:p>
          </table:table-cell>
          <table:table-cell table:style-name="ce42" table:formula="of:=([.M83]=1)*1000+([.M83]=2)*900+([.M83]=3)*820+([.M83]=4)*760+([.M83]=5)*700+([.M83]=6)*650+([.M83]=7)*600+([.M83]=8)*550+([.M83]=9)*540+([.M83]=10)*510+([.M83]=11)*480+([.M83]=12)*450+([.M83]=13)*420+([.M83]=14)*390+([.M83]=15)*360+([.M83]=16)*330+([.M83]=17)*320+([.M83]=18)*300+([.M83]=19)*280+([.M83]=20)*260+([.M83]=21)*240+([.M83]=22)*220+([.M83]=23)*200+([.M83]=24)*180+([.M83]=25)*160+([.M83]=26)*140+([.M83]=27)*120+([.M83]=28)*100+([.M83]=29)*80+([.M83]=30)*60+([.M83]=31)*40+([.M83]=32)*20+([.M83]=33)*10" office:value-type="float" office:value="10" calcext:value-type="float">
            <text:p>10</text:p>
          </table:table-cell>
          <table:table-cell table:style-name="ce32" office:value-type="float" office:value="33" calcext:value-type="float">
            <text:p>33</text:p>
          </table:table-cell>
          <table:table-cell table:style-name="ce33"/>
          <table:table-cell table:style-name="ce42" table:formula="of:=([.P83]=1)*1000+([.P83]=2)*900+([.P83]=3)*820+([.P83]=4)*760+([.P83]=5)*700+([.P83]=6)*650+([.P83]=7)*600+([.P83]=8)*550+([.P83]=9)*540+([.P83]=10)*510+([.P83]=11)*480+([.P83]=12)*450+([.P83]=13)*420+([.P83]=14)*390+([.P83]=15)*360+([.P83]=16)*330+([.P83]=17)*320+([.P83]=18)*300+([.P83]=19)*280+([.P83]=20)*260+([.P83]=21)*240+([.P83]=22)*220+([.P83]=23)*200+([.P83]=24)*180+([.P83]=25)*160+([.P83]=26)*140+([.P83]=27)*120+([.P83]=28)*100+([.P83]=29)*80+([.P83]=30)*60+([.P83]=31)*40+([.P83]=32)*20+([.P83]=33)*10" office:value-type="float" office:value="0" calcext:value-type="float">
            <text:p>0</text:p>
          </table:table-cell>
          <table:table-cell table:style-name="ce47"/>
          <table:table-cell table:style-name="ce64" table:formula="of:=[.E83]+[.H83]+[.K83]+[.N83]+[.Q83]" office:value-type="float" office:value="50" calcext:value-type="float">
            <text:p>50</text:p>
          </table:table-cell>
          <table:table-cell table:number-columns-repeated="1005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20" office:value-type="string" calcext:value-type="string">
            <text:p>Françoise JUNG</text:p>
          </table:table-cell>
          <table:table-cell table:style-name="ce27" office:value-type="string" calcext:value-type="string">
            <text:p>Individuelle</text:p>
          </table:table-cell>
          <table:table-cell table:style-name="ce35"/>
          <table:table-cell table:style-name="ce42" table:formula="of:=([.D84]=1)*1000+([.D84]=2)*900+([.D84]=3)*820+([.D84]=4)*760+([.D84]=5)*700+([.D84]=6)*650+([.D84]=7)*600+([.D84]=8)*550+([.D84]=9)*540+([.D84]=10)*510+([.D84]=11)*480+([.D84]=12)*450+([.D84]=13)*420+([.D84]=14)*390+([.D84]=15)*360+([.D84]=16)*330+([.D84]=17)*320+([.D84]=18)*300+([.D84]=19)*280+([.D84]=20)*260+([.D84]=21)*240+([.D84]=22)*220+([.D84]=23)*200+([.D84]=24)*180+([.D84]=25)*160+([.D84]=26)*140+([.D84]=27)*120+([.D84]=28)*100+([.D84]=29)*80+([.D84]=30)*60+([.D84]=31)*40+([.D84]=32)*20+([.D84]=33)*10" office:value-type="float" office:value="0" calcext:value-type="float">
            <text:p>0</text:p>
          </table:table-cell>
          <table:table-cell table:style-name="ce47"/>
          <table:table-cell table:style-name="ce33"/>
          <table:table-cell table:style-name="ce42" table:formula="of:=([.G84]=1)*1000+([.G84]=2)*900+([.G84]=3)*820+([.G84]=4)*760+([.G84]=5)*700+([.G84]=6)*650+([.G84]=7)*600+([.G84]=8)*550+([.G84]=9)*540+([.G84]=10)*510+([.G84]=11)*480+([.G84]=12)*450+([.G84]=13)*420+([.G84]=14)*390+([.G84]=15)*360+([.G84]=16)*330+([.G84]=17)*320+([.G84]=18)*300+([.G84]=19)*280+([.G84]=20)*260+([.G84]=21)*240+([.G84]=22)*220+([.G84]=23)*200+([.G84]=24)*180+([.G84]=25)*160+([.G84]=26)*140+([.G84]=27)*120+([.G84]=28)*100+([.G84]=29)*80+([.G84]=30)*60+([.G84]=31)*40+([.G84]=32)*20+([.G84]=33)*10" office:value-type="float" office:value="0" calcext:value-type="float">
            <text:p>0</text:p>
          </table:table-cell>
          <table:table-cell table:style-name="ce47"/>
          <table:table-cell table:style-name="ce32"/>
          <table:table-cell table:style-name="ce42" table:formula="of:=([.J84]=1)*1000+([.J84]=2)*900+([.J84]=3)*820+([.J84]=4)*760+([.J84]=5)*700+([.J84]=6)*650+([.J84]=7)*600+([.J84]=8)*550+([.J84]=9)*540+([.J84]=10)*510+([.J84]=11)*480+([.J84]=12)*450+([.J84]=13)*420+([.J84]=14)*390+([.J84]=15)*360+([.J84]=16)*330+([.J84]=17)*320+([.J84]=18)*300+([.J84]=19)*280+([.J84]=20)*260+([.J84]=21)*240+([.J84]=22)*220+([.J84]=23)*200+([.J84]=24)*180+([.J84]=25)*160+([.J84]=26)*140+([.J84]=27)*120+([.J84]=28)*100+([.J84]=29)*80+([.J84]=30)*60+([.J84]=31)*40+([.J84]=32)*20+([.J84]=33)*10" office:value-type="float" office:value="0" calcext:value-type="float">
            <text:p>0</text:p>
          </table:table-cell>
          <table:table-cell table:style-name="ce32"/>
          <table:table-cell table:style-name="ce33" office:value-type="float" office:value="31" calcext:value-type="float">
            <text:p>31</text:p>
          </table:table-cell>
          <table:table-cell table:style-name="ce42" table:formula="of:=([.M84]=1)*1000+([.M84]=2)*900+([.M84]=3)*820+([.M84]=4)*760+([.M84]=5)*700+([.M84]=6)*650+([.M84]=7)*600+([.M84]=8)*550+([.M84]=9)*540+([.M84]=10)*510+([.M84]=11)*480+([.M84]=12)*450+([.M84]=13)*420+([.M84]=14)*390+([.M84]=15)*360+([.M84]=16)*330+([.M84]=17)*320+([.M84]=18)*300+([.M84]=19)*280+([.M84]=20)*260+([.M84]=21)*240+([.M84]=22)*220+([.M84]=23)*200+([.M84]=24)*180+([.M84]=25)*160+([.M84]=26)*140+([.M84]=27)*120+([.M84]=28)*100+([.M84]=29)*80+([.M84]=30)*60+([.M84]=31)*40+([.M84]=32)*20+([.M84]=33)*10" office:value-type="float" office:value="40" calcext:value-type="float">
            <text:p>40</text:p>
          </table:table-cell>
          <table:table-cell table:style-name="ce32" office:value-type="float" office:value="19" calcext:value-type="float">
            <text:p>19</text:p>
          </table:table-cell>
          <table:table-cell table:style-name="ce33"/>
          <table:table-cell table:style-name="ce42" table:formula="of:=([.P84]=1)*1000+([.P84]=2)*900+([.P84]=3)*820+([.P84]=4)*760+([.P84]=5)*700+([.P84]=6)*650+([.P84]=7)*600+([.P84]=8)*550+([.P84]=9)*540+([.P84]=10)*510+([.P84]=11)*480+([.P84]=12)*450+([.P84]=13)*420+([.P84]=14)*390+([.P84]=15)*360+([.P84]=16)*330+([.P84]=17)*320+([.P84]=18)*300+([.P84]=19)*280+([.P84]=20)*260+([.P84]=21)*240+([.P84]=22)*220+([.P84]=23)*200+([.P84]=24)*180+([.P84]=25)*160+([.P84]=26)*140+([.P84]=27)*120+([.P84]=28)*100+([.P84]=29)*80+([.P84]=30)*60+([.P84]=31)*40+([.P84]=32)*20+([.P84]=33)*10" office:value-type="float" office:value="0" calcext:value-type="float">
            <text:p>0</text:p>
          </table:table-cell>
          <table:table-cell table:style-name="ce47"/>
          <table:table-cell table:style-name="ce64" table:formula="of:=[.E84]+[.H84]+[.K84]+[.N84]+[.Q84]" office:value-type="float" office:value="40" calcext:value-type="float">
            <text:p>40</text:p>
          </table:table-cell>
          <table:table-cell table:number-columns-repeated="1005"/>
        </table:table-row>
        <table:table-row table:style-name="ro1">
          <table:table-cell table:style-name="ce8"/>
          <table:table-cell table:style-name="ce19" office:value-type="string" calcext:value-type="string">
            <text:p>Jean-Robert PRIMET</text:p>
          </table:table-cell>
          <table:table-cell table:style-name="ce27" office:value-type="string" calcext:value-type="string">
            <text:p>Lyon</text:p>
          </table:table-cell>
          <table:table-cell table:style-name="ce35"/>
          <table:table-cell table:style-name="ce42" table:formula="of:=([.D85]=1)*1000+([.D85]=2)*900+([.D85]=3)*820+([.D85]=4)*760+([.D85]=5)*700+([.D85]=6)*650+([.D85]=7)*600+([.D85]=8)*550+([.D85]=9)*540+([.D85]=10)*510+([.D85]=11)*480+([.D85]=12)*450+([.D85]=13)*420+([.D85]=14)*390+([.D85]=15)*360+([.D85]=16)*330+([.D85]=17)*320+([.D85]=18)*300+([.D85]=19)*280+([.D85]=20)*260+([.D85]=21)*240+([.D85]=22)*220+([.D85]=23)*200+([.D85]=24)*180+([.D85]=25)*160+([.D85]=26)*140+([.D85]=27)*120+([.D85]=28)*100+([.D85]=29)*80+([.D85]=30)*60+([.D85]=31)*40+([.D85]=32)*20+([.D85]=33)*10" office:value-type="float" office:value="0" calcext:value-type="float">
            <text:p>0</text:p>
          </table:table-cell>
          <table:table-cell table:style-name="ce35"/>
          <table:table-cell table:style-name="ce33" office:value-type="float" office:value="31" calcext:value-type="float">
            <text:p>31</text:p>
          </table:table-cell>
          <table:table-cell table:style-name="ce42" table:formula="of:=([.G85]=1)*1000+([.G85]=2)*900+([.G85]=3)*820+([.G85]=4)*760+([.G85]=5)*700+([.G85]=6)*650+([.G85]=7)*600+([.G85]=8)*550+([.G85]=9)*540+([.G85]=10)*510+([.G85]=11)*480+([.G85]=12)*450+([.G85]=13)*420+([.G85]=14)*390+([.G85]=15)*360+([.G85]=16)*330+([.G85]=17)*320+([.G85]=18)*300+([.G85]=19)*280+([.G85]=20)*260+([.G85]=21)*240+([.G85]=22)*220+([.G85]=23)*200+([.G85]=24)*180+([.G85]=25)*160+([.G85]=26)*140+([.G85]=27)*120+([.G85]=28)*100+([.G85]=29)*80+([.G85]=30)*60+([.G85]=31)*40+([.G85]=32)*20+([.G85]=33)*10" office:value-type="float" office:value="40" calcext:value-type="float">
            <text:p>40</text:p>
          </table:table-cell>
          <table:table-cell table:style-name="ce47" office:value-type="float" office:value="32" calcext:value-type="float">
            <text:p>32</text:p>
          </table:table-cell>
          <table:table-cell table:style-name="ce32"/>
          <table:table-cell table:style-name="ce42" table:formula="of:=([.J85]=1)*1000+([.J85]=2)*900+([.J85]=3)*820+([.J85]=4)*760+([.J85]=5)*700+([.J85]=6)*650+([.J85]=7)*600+([.J85]=8)*550+([.J85]=9)*540+([.J85]=10)*510+([.J85]=11)*480+([.J85]=12)*450+([.J85]=13)*420+([.J85]=14)*390+([.J85]=15)*360+([.J85]=16)*330+([.J85]=17)*320+([.J85]=18)*300+([.J85]=19)*280+([.J85]=20)*260+([.J85]=21)*240+([.J85]=22)*220+([.J85]=23)*200+([.J85]=24)*180+([.J85]=25)*160+([.J85]=26)*140+([.J85]=27)*120+([.J85]=28)*100+([.J85]=29)*80+([.J85]=30)*60+([.J85]=31)*40+([.J85]=32)*20+([.J85]=33)*10" office:value-type="float" office:value="0" calcext:value-type="float">
            <text:p>0</text:p>
          </table:table-cell>
          <table:table-cell table:style-name="ce32"/>
          <table:table-cell table:style-name="ce33"/>
          <table:table-cell table:style-name="ce42" table:formula="of:=([.M85]=1)*1000+([.M85]=2)*900+([.M85]=3)*820+([.M85]=4)*760+([.M85]=5)*700+([.M85]=6)*650+([.M85]=7)*600+([.M85]=8)*550+([.M85]=9)*540+([.M85]=10)*510+([.M85]=11)*480+([.M85]=12)*450+([.M85]=13)*420+([.M85]=14)*390+([.M85]=15)*360+([.M85]=16)*330+([.M85]=17)*320+([.M85]=18)*300+([.M85]=19)*280+([.M85]=20)*260+([.M85]=21)*240+([.M85]=22)*220+([.M85]=23)*200+([.M85]=24)*180+([.M85]=25)*160+([.M85]=26)*140+([.M85]=27)*120+([.M85]=28)*100+([.M85]=29)*80+([.M85]=30)*60+([.M85]=31)*40+([.M85]=32)*20+([.M85]=33)*10" office:value-type="float" office:value="0" calcext:value-type="float">
            <text:p>0</text:p>
          </table:table-cell>
          <table:table-cell table:style-name="ce20"/>
          <table:table-cell table:style-name="ce6"/>
          <table:table-cell table:style-name="ce42" table:formula="of:=([.P85]=1)*1000+([.P85]=2)*900+([.P85]=3)*820+([.P85]=4)*760+([.P85]=5)*700+([.P85]=6)*650+([.P85]=7)*600+([.P85]=8)*550+([.P85]=9)*540+([.P85]=10)*510+([.P85]=11)*480+([.P85]=12)*450+([.P85]=13)*420+([.P85]=14)*390+([.P85]=15)*360+([.P85]=16)*330+([.P85]=17)*320+([.P85]=18)*300+([.P85]=19)*280+([.P85]=20)*260+([.P85]=21)*240+([.P85]=22)*220+([.P85]=23)*200+([.P85]=24)*180+([.P85]=25)*160+([.P85]=26)*140+([.P85]=27)*120+([.P85]=28)*100+([.P85]=29)*80+([.P85]=30)*60+([.P85]=31)*40+([.P85]=32)*20+([.P85]=33)*10" office:value-type="float" office:value="0" calcext:value-type="float">
            <text:p>0</text:p>
          </table:table-cell>
          <table:table-cell table:style-name="ce48"/>
          <table:table-cell table:style-name="ce64" table:formula="of:=[.E85]+[.H85]+[.K85]+[.N85]+[.Q85]" office:value-type="float" office:value="40" calcext:value-type="float">
            <text:p>40</text:p>
          </table:table-cell>
          <table:table-cell table:number-columns-repeated="1005"/>
        </table:table-row>
        <table:table-row table:style-name="ro1">
          <table:table-cell table:style-name="ce9" office:value-type="float" office:value="83" calcext:value-type="float">
            <text:p>83</text:p>
          </table:table-cell>
          <table:table-cell table:style-name="ce19" office:value-type="string" calcext:value-type="string">
            <text:p>Frédéric GLAZA</text:p>
          </table:table-cell>
          <table:table-cell table:style-name="ce27" office:value-type="string" calcext:value-type="string">
            <text:p>Saint-Dié</text:p>
          </table:table-cell>
          <table:table-cell table:style-name="ce35"/>
          <table:table-cell table:style-name="ce42" table:formula="of:=([.D86]=1)*1000+([.D86]=2)*900+([.D86]=3)*820+([.D86]=4)*760+([.D86]=5)*700+([.D86]=6)*650+([.D86]=7)*600+([.D86]=8)*550+([.D86]=9)*540+([.D86]=10)*510+([.D86]=11)*480+([.D86]=12)*450+([.D86]=13)*420+([.D86]=14)*390+([.D86]=15)*360+([.D86]=16)*330+([.D86]=17)*320+([.D86]=18)*300+([.D86]=19)*280+([.D86]=20)*260+([.D86]=21)*240+([.D86]=22)*220+([.D86]=23)*200+([.D86]=24)*180+([.D86]=25)*160+([.D86]=26)*140+([.D86]=27)*120+([.D86]=28)*100+([.D86]=29)*80+([.D86]=30)*60+([.D86]=31)*40+([.D86]=32)*20+([.D86]=33)*10" office:value-type="float" office:value="0" calcext:value-type="float">
            <text:p>0</text:p>
          </table:table-cell>
          <table:table-cell table:style-name="ce35"/>
          <table:table-cell table:style-name="ce33"/>
          <table:table-cell table:style-name="ce42" table:formula="of:=([.G86]=1)*1000+([.G86]=2)*900+([.G86]=3)*820+([.G86]=4)*760+([.G86]=5)*700+([.G86]=6)*650+([.G86]=7)*600+([.G86]=8)*550+([.G86]=9)*540+([.G86]=10)*510+([.G86]=11)*480+([.G86]=12)*450+([.G86]=13)*420+([.G86]=14)*390+([.G86]=15)*360+([.G86]=16)*330+([.G86]=17)*320+([.G86]=18)*300+([.G86]=19)*280+([.G86]=20)*260+([.G86]=21)*240+([.G86]=22)*220+([.G86]=23)*200+([.G86]=24)*180+([.G86]=25)*160+([.G86]=26)*140+([.G86]=27)*120+([.G86]=28)*100+([.G86]=29)*80+([.G86]=30)*60+([.G86]=31)*40+([.G86]=32)*20+([.G86]=33)*10" office:value-type="float" office:value="0" calcext:value-type="float">
            <text:p>0</text:p>
          </table:table-cell>
          <table:table-cell table:style-name="ce47"/>
          <table:table-cell table:style-name="ce32" office:value-type="float" office:value="32" calcext:value-type="float">
            <text:p>32</text:p>
          </table:table-cell>
          <table:table-cell table:style-name="ce42" table:formula="of:=([.J86]=1)*1000+([.J86]=2)*900+([.J86]=3)*820+([.J86]=4)*760+([.J86]=5)*700+([.J86]=6)*650+([.J86]=7)*600+([.J86]=8)*550+([.J86]=9)*540+([.J86]=10)*510+([.J86]=11)*480+([.J86]=12)*450+([.J86]=13)*420+([.J86]=14)*390+([.J86]=15)*360+([.J86]=16)*330+([.J86]=17)*320+([.J86]=18)*300+([.J86]=19)*280+([.J86]=20)*260+([.J86]=21)*240+([.J86]=22)*220+([.J86]=23)*200+([.J86]=24)*180+([.J86]=25)*160+([.J86]=26)*140+([.J86]=27)*120+([.J86]=28)*100+([.J86]=29)*80+([.J86]=30)*60+([.J86]=31)*40+([.J86]=32)*20+([.J86]=33)*10" office:value-type="float" office:value="20" calcext:value-type="float">
            <text:p>20</text:p>
          </table:table-cell>
          <table:table-cell table:style-name="ce32" office:value-type="float" office:value="24" calcext:value-type="float">
            <text:p>24</text:p>
          </table:table-cell>
          <table:table-cell table:style-name="ce33" office:value-type="float" office:value="38" calcext:value-type="float">
            <text:p>38</text:p>
          </table:table-cell>
          <table:table-cell table:style-name="ce42" table:formula="of:=([.M86]=1)*1000+([.M86]=2)*900+([.M86]=3)*820+([.M86]=4)*760+([.M86]=5)*700+([.M86]=6)*650+([.M86]=7)*600+([.M86]=8)*550+([.M86]=9)*540+([.M86]=10)*510+([.M86]=11)*480+([.M86]=12)*450+([.M86]=13)*420+([.M86]=14)*390+([.M86]=15)*360+([.M86]=16)*330+([.M86]=17)*320+([.M86]=18)*300+([.M86]=19)*280+([.M86]=20)*260+([.M86]=21)*240+([.M86]=22)*220+([.M86]=23)*200+([.M86]=24)*180+([.M86]=25)*160+([.M86]=26)*140+([.M86]=27)*120+([.M86]=28)*100+([.M86]=29)*80+([.M86]=30)*60+([.M86]=31)*40+([.M86]=32)*20+([.M86]=33)*10" office:value-type="float" office:value="0" calcext:value-type="float">
            <text:p>0</text:p>
          </table:table-cell>
          <table:table-cell table:style-name="ce32" office:value-type="float" office:value="40" calcext:value-type="float">
            <text:p>40</text:p>
          </table:table-cell>
          <table:table-cell table:style-name="ce33"/>
          <table:table-cell table:style-name="ce42" table:formula="of:=([.P86]=1)*1000+([.P86]=2)*900+([.P86]=3)*820+([.P86]=4)*760+([.P86]=5)*700+([.P86]=6)*650+([.P86]=7)*600+([.P86]=8)*550+([.P86]=9)*540+([.P86]=10)*510+([.P86]=11)*480+([.P86]=12)*450+([.P86]=13)*420+([.P86]=14)*390+([.P86]=15)*360+([.P86]=16)*330+([.P86]=17)*320+([.P86]=18)*300+([.P86]=19)*280+([.P86]=20)*260+([.P86]=21)*240+([.P86]=22)*220+([.P86]=23)*200+([.P86]=24)*180+([.P86]=25)*160+([.P86]=26)*140+([.P86]=27)*120+([.P86]=28)*100+([.P86]=29)*80+([.P86]=30)*60+([.P86]=31)*40+([.P86]=32)*20+([.P86]=33)*10" office:value-type="float" office:value="0" calcext:value-type="float">
            <text:p>0</text:p>
          </table:table-cell>
          <table:table-cell table:style-name="ce48"/>
          <table:table-cell table:style-name="ce64" table:formula="of:=[.E86]+[.H86]+[.K86]+[.N86]+[.Q86]" office:value-type="float" office:value="20" calcext:value-type="float">
            <text:p>20</text:p>
          </table:table-cell>
          <table:table-cell table:number-columns-repeated="1005"/>
        </table:table-row>
        <table:table-row table:style-name="ro1">
          <table:table-cell table:style-name="ce9" office:value-type="float" office:value="84" calcext:value-type="float">
            <text:p>84</text:p>
          </table:table-cell>
          <table:table-cell table:style-name="ce21" office:value-type="string" calcext:value-type="string">
            <text:p>Muriel LEMAITRE</text:p>
          </table:table-cell>
          <table:table-cell table:style-name="ce27" office:value-type="string" calcext:value-type="string">
            <text:p>Paris IX</text:p>
          </table:table-cell>
          <table:table-cell table:style-name="ce35"/>
          <table:table-cell table:style-name="ce42" table:formula="of:=([.D87]=1)*1000+([.D87]=2)*900+([.D87]=3)*820+([.D87]=4)*760+([.D87]=5)*700+([.D87]=6)*650+([.D87]=7)*600+([.D87]=8)*550+([.D87]=9)*540+([.D87]=10)*510+([.D87]=11)*480+([.D87]=12)*450+([.D87]=13)*420+([.D87]=14)*390+([.D87]=15)*360+([.D87]=16)*330+([.D87]=17)*320+([.D87]=18)*300+([.D87]=19)*280+([.D87]=20)*260+([.D87]=21)*240+([.D87]=22)*220+([.D87]=23)*200+([.D87]=24)*180+([.D87]=25)*160+([.D87]=26)*140+([.D87]=27)*120+([.D87]=28)*100+([.D87]=29)*80+([.D87]=30)*60+([.D87]=31)*40+([.D87]=32)*20+([.D87]=33)*10" office:value-type="float" office:value="0" calcext:value-type="float">
            <text:p>0</text:p>
          </table:table-cell>
          <table:table-cell table:style-name="ce35"/>
          <table:table-cell table:style-name="ce33"/>
          <table:table-cell table:style-name="ce42" table:formula="of:=([.G87]=1)*1000+([.G87]=2)*900+([.G87]=3)*820+([.G87]=4)*760+([.G87]=5)*700+([.G87]=6)*650+([.G87]=7)*600+([.G87]=8)*550+([.G87]=9)*540+([.G87]=10)*510+([.G87]=11)*480+([.G87]=12)*450+([.G87]=13)*420+([.G87]=14)*390+([.G87]=15)*360+([.G87]=16)*330+([.G87]=17)*320+([.G87]=18)*300+([.G87]=19)*280+([.G87]=20)*260+([.G87]=21)*240+([.G87]=22)*220+([.G87]=23)*200+([.G87]=24)*180+([.G87]=25)*160+([.G87]=26)*140+([.G87]=27)*120+([.G87]=28)*100+([.G87]=29)*80+([.G87]=30)*60+([.G87]=31)*40+([.G87]=32)*20+([.G87]=33)*10" office:value-type="float" office:value="0" calcext:value-type="float">
            <text:p>0</text:p>
          </table:table-cell>
          <table:table-cell table:style-name="ce47"/>
          <table:table-cell table:style-name="ce32" office:value-type="float" office:value="33" calcext:value-type="float">
            <text:p>33</text:p>
          </table:table-cell>
          <table:table-cell table:style-name="ce42" table:formula="of:=([.J87]=1)*1000+([.J87]=2)*900+([.J87]=3)*820+([.J87]=4)*760+([.J87]=5)*700+([.J87]=6)*650+([.J87]=7)*600+([.J87]=8)*550+([.J87]=9)*540+([.J87]=10)*510+([.J87]=11)*480+([.J87]=12)*450+([.J87]=13)*420+([.J87]=14)*390+([.J87]=15)*360+([.J87]=16)*330+([.J87]=17)*320+([.J87]=18)*300+([.J87]=19)*280+([.J87]=20)*260+([.J87]=21)*240+([.J87]=22)*220+([.J87]=23)*200+([.J87]=24)*180+([.J87]=25)*160+([.J87]=26)*140+([.J87]=27)*120+([.J87]=28)*100+([.J87]=29)*80+([.J87]=30)*60+([.J87]=31)*40+([.J87]=32)*20+([.J87]=33)*10" office:value-type="float" office:value="10" calcext:value-type="float">
            <text:p>10</text:p>
          </table:table-cell>
          <table:table-cell table:style-name="ce32" office:value-type="float" office:value="33" calcext:value-type="float">
            <text:p>33</text:p>
          </table:table-cell>
          <table:table-cell table:style-name="ce33" office:value-type="float" office:value="41" calcext:value-type="float">
            <text:p>41</text:p>
          </table:table-cell>
          <table:table-cell table:style-name="ce42" table:formula="of:=([.M87]=1)*1000+([.M87]=2)*900+([.M87]=3)*820+([.M87]=4)*760+([.M87]=5)*700+([.M87]=6)*650+([.M87]=7)*600+([.M87]=8)*550+([.M87]=9)*540+([.M87]=10)*510+([.M87]=11)*480+([.M87]=12)*450+([.M87]=13)*420+([.M87]=14)*390+([.M87]=15)*360+([.M87]=16)*330+([.M87]=17)*320+([.M87]=18)*300+([.M87]=19)*280+([.M87]=20)*260+([.M87]=21)*240+([.M87]=22)*220+([.M87]=23)*200+([.M87]=24)*180+([.M87]=25)*160+([.M87]=26)*140+([.M87]=27)*120+([.M87]=28)*100+([.M87]=29)*80+([.M87]=30)*60+([.M87]=31)*40+([.M87]=32)*20+([.M87]=33)*10" office:value-type="float" office:value="0" calcext:value-type="float">
            <text:p>0</text:p>
          </table:table-cell>
          <table:table-cell table:style-name="ce32" office:value-type="float" office:value="41" calcext:value-type="float">
            <text:p>41</text:p>
          </table:table-cell>
          <table:table-cell table:style-name="ce33"/>
          <table:table-cell table:style-name="ce42" table:formula="of:=([.P87]=1)*1000+([.P87]=2)*900+([.P87]=3)*820+([.P87]=4)*760+([.P87]=5)*700+([.P87]=6)*650+([.P87]=7)*600+([.P87]=8)*550+([.P87]=9)*540+([.P87]=10)*510+([.P87]=11)*480+([.P87]=12)*450+([.P87]=13)*420+([.P87]=14)*390+([.P87]=15)*360+([.P87]=16)*330+([.P87]=17)*320+([.P87]=18)*300+([.P87]=19)*280+([.P87]=20)*260+([.P87]=21)*240+([.P87]=22)*220+([.P87]=23)*200+([.P87]=24)*180+([.P87]=25)*160+([.P87]=26)*140+([.P87]=27)*120+([.P87]=28)*100+([.P87]=29)*80+([.P87]=30)*60+([.P87]=31)*40+([.P87]=32)*20+([.P87]=33)*10" office:value-type="float" office:value="0" calcext:value-type="float">
            <text:p>0</text:p>
          </table:table-cell>
          <table:table-cell table:style-name="ce47"/>
          <table:table-cell table:style-name="ce64" table:formula="of:=[.E87]+[.H87]+[.K87]+[.N87]+[.Q87]" office:value-type="float" office:value="10" calcext:value-type="float">
            <text:p>10</text:p>
          </table:table-cell>
          <table:table-cell table:number-columns-repeated="1005"/>
        </table:table-row>
        <table:table-row table:style-name="ro5">
          <table:table-cell table:style-name="ce11"/>
          <table:table-cell table:style-name="ce24" office:value-type="string" calcext:value-type="string">
            <text:p>Georges SMETS</text:p>
          </table:table-cell>
          <table:table-cell table:style-name="ce28" office:value-type="string" calcext:value-type="string">
            <text:p>Individuel</text:p>
          </table:table-cell>
          <table:table-cell table:style-name="ce38" office:value-type="float" office:value="33" calcext:value-type="float">
            <text:p>33</text:p>
          </table:table-cell>
          <table:table-cell table:style-name="ce43" table:formula="of:=([.D88]=1)*1000+([.D88]=2)*900+([.D88]=3)*820+([.D88]=4)*760+([.D88]=5)*700+([.D88]=6)*650+([.D88]=7)*600+([.D88]=8)*550+([.D88]=9)*540+([.D88]=10)*510+([.D88]=11)*480+([.D88]=12)*450+([.D88]=13)*420+([.D88]=14)*390+([.D88]=15)*360+([.D88]=16)*330+([.D88]=17)*320+([.D88]=18)*300+([.D88]=19)*280+([.D88]=20)*260+([.D88]=21)*240+([.D88]=22)*220+([.D88]=23)*200+([.D88]=24)*180+([.D88]=25)*160+([.D88]=26)*140+([.D88]=27)*120+([.D88]=28)*100+([.D88]=29)*80+([.D88]=30)*60+([.D88]=31)*40+([.D88]=32)*20+([.D88]=33)*10" office:value-type="float" office:value="10" calcext:value-type="float">
            <text:p>10</text:p>
          </table:table-cell>
          <table:table-cell table:style-name="ce38" office:value-type="float" office:value="40" calcext:value-type="float">
            <text:p>40</text:p>
          </table:table-cell>
          <table:table-cell table:style-name="ce51"/>
          <table:table-cell table:style-name="ce43" table:formula="of:=([.G88]=1)*1000+([.G88]=2)*900+([.G88]=3)*820+([.G88]=4)*760+([.G88]=5)*700+([.G88]=6)*650+([.G88]=7)*600+([.G88]=8)*550+([.G88]=9)*540+([.G88]=10)*510+([.G88]=11)*480+([.G88]=12)*450+([.G88]=13)*420+([.G88]=14)*390+([.G88]=15)*360+([.G88]=16)*330+([.G88]=17)*320+([.G88]=18)*300+([.G88]=19)*280+([.G88]=20)*260+([.G88]=21)*240+([.G88]=22)*220+([.G88]=23)*200+([.G88]=24)*180+([.G88]=25)*160+([.G88]=26)*140+([.G88]=27)*120+([.G88]=28)*100+([.G88]=29)*80+([.G88]=30)*60+([.G88]=31)*40+([.G88]=32)*20+([.G88]=33)*10" office:value-type="float" office:value="0" calcext:value-type="float">
            <text:p>0</text:p>
          </table:table-cell>
          <table:table-cell table:style-name="ce53"/>
          <table:table-cell table:style-name="ce55"/>
          <table:table-cell table:style-name="ce43" table:formula="of:=([.J88]=1)*1000+([.J88]=2)*900+([.J88]=3)*820+([.J88]=4)*760+([.J88]=5)*700+([.J88]=6)*650+([.J88]=7)*600+([.J88]=8)*550+([.J88]=9)*540+([.J88]=10)*510+([.J88]=11)*480+([.J88]=12)*450+([.J88]=13)*420+([.J88]=14)*390+([.J88]=15)*360+([.J88]=16)*330+([.J88]=17)*320+([.J88]=18)*300+([.J88]=19)*280+([.J88]=20)*260+([.J88]=21)*240+([.J88]=22)*220+([.J88]=23)*200+([.J88]=24)*180+([.J88]=25)*160+([.J88]=26)*140+([.J88]=27)*120+([.J88]=28)*100+([.J88]=29)*80+([.J88]=30)*60+([.J88]=31)*40+([.J88]=32)*20+([.J88]=33)*10" office:value-type="float" office:value="0" calcext:value-type="float">
            <text:p>0</text:p>
          </table:table-cell>
          <table:table-cell table:style-name="ce55"/>
          <table:table-cell table:style-name="ce51"/>
          <table:table-cell table:style-name="ce43" table:formula="of:=([.M88]=1)*1000+([.M88]=2)*900+([.M88]=3)*820+([.M88]=4)*760+([.M88]=5)*700+([.M88]=6)*650+([.M88]=7)*600+([.M88]=8)*550+([.M88]=9)*540+([.M88]=10)*510+([.M88]=11)*480+([.M88]=12)*450+([.M88]=13)*420+([.M88]=14)*390+([.M88]=15)*360+([.M88]=16)*330+([.M88]=17)*320+([.M88]=18)*300+([.M88]=19)*280+([.M88]=20)*260+([.M88]=21)*240+([.M88]=22)*220+([.M88]=23)*200+([.M88]=24)*180+([.M88]=25)*160+([.M88]=26)*140+([.M88]=27)*120+([.M88]=28)*100+([.M88]=29)*80+([.M88]=30)*60+([.M88]=31)*40+([.M88]=32)*20+([.M88]=33)*10" office:value-type="float" office:value="0" calcext:value-type="float">
            <text:p>0</text:p>
          </table:table-cell>
          <table:table-cell table:style-name="ce55"/>
          <table:table-cell table:style-name="ce51"/>
          <table:table-cell table:style-name="ce43" table:formula="of:=([.P88]=1)*1000+([.P88]=2)*900+([.P88]=3)*820+([.P88]=4)*760+([.P88]=5)*700+([.P88]=6)*650+([.P88]=7)*600+([.P88]=8)*550+([.P88]=9)*540+([.P88]=10)*510+([.P88]=11)*480+([.P88]=12)*450+([.P88]=13)*420+([.P88]=14)*390+([.P88]=15)*360+([.P88]=16)*330+([.P88]=17)*320+([.P88]=18)*300+([.P88]=19)*280+([.P88]=20)*260+([.P88]=21)*240+([.P88]=22)*220+([.P88]=23)*200+([.P88]=24)*180+([.P88]=25)*160+([.P88]=26)*140+([.P88]=27)*120+([.P88]=28)*100+([.P88]=29)*80+([.P88]=30)*60+([.P88]=31)*40+([.P88]=32)*20+([.P88]=33)*10" office:value-type="float" office:value="0" calcext:value-type="float">
            <text:p>0</text:p>
          </table:table-cell>
          <table:table-cell table:style-name="ce53"/>
          <table:table-cell table:style-name="ce65" table:formula="of:=[.E88]+[.H88]+[.K88]+[.N88]+[.Q88]" office:value-type="float" office:value="10" calcext:value-type="float">
            <text:p>10</text:p>
          </table:table-cell>
          <table:table-cell table:number-columns-repeated="1005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6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loext:text> </loext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F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number:min-integer-digits="1" number:grouping="true"/>
      <number:text> F </number:text>
    </number:number-style>
    <number:number-style style:name="N122P1" style:volatile="true">
      <loext:text>-</loext:text>
      <loext:fill-character> </loext:fill-character>
      <number:number number:decimal-places="0" number:min-integer-digits="1" number:grouping="true"/>
      <number:text> F </number:text>
    </number:number-style>
    <number:number-style style:name="N122P2" style:volatile="true">
      <loext:text> </loext:text>
      <loext:fill-character> </loext:fill-character>
      <number:text>- F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number:min-integer-digits="1" number:grouping="true"/>
      <number:text> F </number:text>
    </number:number-style>
    <number:number-style style:name="N124P1" style:volatile="true">
      <loext:text>-</loext:text>
      <loext:fill-character> </loext:fill-character>
      <number:number number:decimal-places="2" number:min-integer-digits="1" number:grouping="true"/>
      <number:text> F </number:text>
    </number:number-style>
    <number:number-style style:name="N124P2" style:volatile="true">
      <loext:text> </loext:text>
      <loext:fill-character> </loext:fill-character>
      <number:text>-</number:text>
      <number:number number:decimal-places="0" number:min-integer-digits="0"/>
      <number:text> F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margin-top="24.99mm" fo:margin-bottom="24.99mm" fo:margin-left="20mm" fo:margin-right="20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10307</meta:initial-creator>
    <meta:creation-date>2009-03-03T07:47:23</meta:creation-date>
    <dc:creator>JEAN-MARC DURAND</dc:creator>
    <dc:date>2015-06-01T09:24:50</dc:date>
    <meta:print-date>2013-03-04T13:47:57</meta:print-date>
    <meta:document-statistic meta:table-count="3" meta:cell-count="1044" meta:object-count="0"/>
    <meta:generator>LibreOffice/4.4.3.2$Linux_X86_64 LibreOffice_project/40m0$Build-2</meta:generator>
  </office:meta>
</office:document-meta>
</file>